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optimizar"/><text:bookmark-start text:name="__RefHeading___mejorar_el_rendimiento_de_zabbix_1"/><text:bookmark-start text:name="mejorar_el_rendimiento_de_zabbix"/>Mejorar el rendimiento de Zabbix<text:bookmark-end text:name="__RefHeading___mejorar_el_rendimiento_de_zabbix_1"/><text:bookmark-end text:name="mejorar_el_rendimiento_de_zabbix"/></text:h>
      <text:p text:style-name="Text_20_body">A la hora de mejorar el rendimiento de zabbix, la parte del sistema donde más debemos incidir es en mejorar la velocidad de acceso a la BDD .Esto implica mejorar la velocidad de escritura y lectura en la misma .</text:p>
      <text:h text:style-name="Heading_20_2" text:outline-level="2"><text:bookmark-start text:name="__RefHeading___mejoras_fisicas_2"/><text:bookmark-start text:name="mejoras_fisicas"/>Mejoras Físicas<text:bookmark-end text:name="__RefHeading___mejoras_fisicas_2"/><text:bookmark-end text:name="mejoras_fisicas"/></text:h>
      <text:list text:style-name="List_20_1" text:continue-numbering="false">
        <text:list-item>
          <text:p text:style-name="List_20_1_Content_First"> Instalar la BDD en un disco SSD</text:p>
        </text:list-item>
        <text:list-item>
          <text:p text:style-name="List_20_1_Content_Last"> Ampliar la memoria del servidor y quitar el swap </text:p>
        </text:list-item>
      </text:list>
      <text:h text:style-name="Heading_20_3" text:outline-level="3"><text:bookmark-start text:name="__RefHeading___mejoras_en_la_bdd_3"/><text:bookmark-start text:name="mejoras_en_la_bdd"/>Mejoras en la BDD<text:bookmark-end text:name="__RefHeading___mejoras_en_la_bdd_3"/><text:bookmark-end text:name="mejoras_en_la_bdd"/></text:h>
      <text:p text:style-name="Text_20_body">Editar el fichero my.cnf y cambiar los siguientes parámetros</text:p>
      <text:list text:style-name="List_20_1" text:continue-numbering="false">
        <text:list-item>
          <text:p text:style-name="List_20_1_Content_First"> innodb_buffer_pool_size: Este valor lo dejaremos lo más alto posible, cerca del 75% de la RAM</text:p>
        </text:list-item>
        <text:list-item>
          <text:p text:style-name="List_20_1_Content"> innodb_file_per_table=1 → Crea un fichero por tabla y no un fichero único muy grande</text:p>
        </text:list-item>
        <text:list-item>
          <text:p text:style-name="List_20_1_Content"> query_cache_size=0, query_cache_type=0: Esto quita la caché para las querys</text:p>
        </text:list-item>
        <text:list-item>
          <text:p text:style-name="List_20_1_Content_Last"> tmpdir: cambiar  eldirectorio temporal de MySql a  /dev/shm; ya que es una porción de memoria reservada como directorio. El tamaño de /dev/shm es limitada por el exceso de memoria RAM en el sistema y, por tanto, es más probable que se queda sin espacio en este sistema de ficheros.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datacenter1.com/docs/como-optimizar-mysqlmariadb/" text:style-name="Internet_20_link" text:visited-style-name="Visited_20_Internet_20_Link">https://www.datacenter1.com/docs/como-optimizar-mysqlmariadb/</text:a></text:p>
        </text:list-item>
        <text:list-item>
          <text:p text:style-name="List_20_1_Content"> <text:a xlink:type="simple" xlink:href="https://www.tecmint.com/mysql-mariadb-performance-tuning-and-optimization/" text:style-name="Internet_20_link" text:visited-style-name="Visited_20_Internet_20_Link">https://www.tecmint.com/mysql-mariadb-performance-tuning-and-optimization/</text:a></text:p>
        </text:list-item>
        <text:list-item>
          <text:p text:style-name="List_20_1_Content"> <text:a xlink:type="simple" xlink:href="http://www.thegeekstuff.com/2016/02/mysql-innodb-file-per-table/" text:style-name="Internet_20_link" text:visited-style-name="Visited_20_Internet_20_Link">http://www.thegeekstuff.com/2016/02/mysql-innodb-file-per-table/</text:a></text:p>
        </text:list-item>
        <text:list-item>
          <text:p text:style-name="List_20_1_Content"> <text:a xlink:type="simple" xlink:href="https://www.enmimaquinafunciona.com/pregunta/24623/cuando-debo-usar-devshm-y-cuando-debo-usar-tmp" text:style-name="Internet_20_link" text:visited-style-name="Visited_20_Internet_20_Link">https://www.enmimaquinafunciona.com/pregunta/24623/cuando-debo-usar-devshm-y-cuando-debo-usar-tmp</text:a></text:p>
        </text:list-item>
        <text:list-item>
          <text:p text:style-name="List_20_1_Content"> <text:a xlink:type="simple" xlink:href="https://zabbixes.wordpress.com/2015/04/14/rendimiento-en-zabbix-se-puede-mejorar/" text:style-name="Internet_20_link" text:visited-style-name="Visited_20_Internet_20_Link">https://zabbixes.wordpress.com/2015/04/14/rendimiento-en-zabbix-se-puede-mejorar/</text:a></text:p>
        </text:list-item>
        <text:list-item>
          <text:p text:style-name="List_20_1_Content_Last"> <text:a xlink:type="simple" xlink:href="https://www.percona.com/blog/2014/11/14/optimizing-mysql-zabbix/" text:style-name="Internet_20_link" text:visited-style-name="Visited_20_Internet_20_Link">https://www.percona.com/blog/2014/11/14/optimizing-mysql-zabb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14:21</meta:creation-date>
    <dc:creator>Generated</dc:creator>
    <dc:date>2025-04-06T08::14:21</dc:date>
    <dc:language>en-US</dc:language>
    <meta:editing-cycles>1</meta:editing-cycles>
    <meta:editing-duration>PT0S</meta:editing-duration>
    <dc:title>seguridad:monitorizacion:zabbix3:optimizar</dc:title>
  </office:meta>
</office:document-meta>
</file>