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auto-registration_2"/><text:bookmark-start text:name="auto-registration"/>Auto-registration<text:bookmark-end text:name="__RefHeading___auto-registration_2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3"/><text:bookmark-start text:name="auto_discovery"/>Auto Discovery<text:bookmark-end text:name="__RefHeading___auto_discovery_3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7:31</meta:creation-date>
    <dc:creator>Generated</dc:creator>
    <dc:date>2025-06-14T19::47:31</dc:date>
    <dc:language>en-US</dc:language>
    <meta:editing-cycles>1</meta:editing-cycles>
    <meta:editing-duration>PT0S</meta:editing-duration>
    <dc:title>seguridad:monitorizacion:zabbix3:faq</dc:title>
  </office:meta>
</office:document-meta>
</file>