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donde_conseguir_plantillas_modulos_etc_2"/><text:bookmark-start text:name="donde_conseguir_plantillas_modulos_etc"/>Donde conseguir plantillas, módulos, etc<text:bookmark-end text:name="__RefHeading___donde_conseguir_plantillas_modulos_etc_2"/><text:bookmark-end text:name="donde_conseguir_plantillas_modulos_etc"/></text:h>
      <text:p text:style-name="Text_20_body"><text:a xlink:type="simple" xlink:href="https://share.zabbix.com/" text:style-name="Internet_20_link" text:visited-style-name="Visited_20_Internet_20_Link">https://share.zabbix.com/</text:a></text:p>
      <text:h text:style-name="Heading_20_3" text:outline-level="3"><text:bookmark-start text:name="__RefHeading___auto-registration_3"/><text:bookmark-start text:name="auto-registration"/>Auto-registration<text:bookmark-end text:name="__RefHeading___auto-registration_3"/><text:bookmark-end text:name="auto-registration"/></text:h>
      <text:p text:style-name="Text_20_body">Permite que si un equipo tiene el agente instalado supervisarlo automáticamente desde el servidor Zabbix.</text:p>
      <text:h text:style-name="Heading_20_3" text:outline-level="3"><text:bookmark-start text:name="__RefHeading___auto_discovery_4"/><text:bookmark-start text:name="auto_discovery"/>Auto Discovery<text:bookmark-end text:name="__RefHeading___auto_discovery_4"/><text:bookmark-end text:name="auto_discovery"/></text:h>
      <text:p text:style-name="Text_20_body">Permite escaner periódicamente redes para encontrar automáticamente equipos o servicios despleg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3::45:41</meta:creation-date>
    <dc:creator>Generated</dc:creator>
    <dc:date>2025-10-17T03::45:41</dc:date>
    <dc:language>en-US</dc:language>
    <meta:editing-cycles>1</meta:editing-cycles>
    <meta:editing-duration>PT0S</meta:editing-duration>
    <dc:title>seguridad:monitorizacion:zabbix3:faq</dc:title>
  </office:meta>
</office:document-meta>
</file>