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zabbix3:backup"/><text:bookmark-start text:name="__RefHeading___hacer_un_backup_de_la_configuracion_de_zabbix_1"/><text:bookmark-start text:name="hacer_un_backup_de_la_configuracion_de_zabbix"/>Hacer un backup de la configuración de Zabbix<text:bookmark-end text:name="__RefHeading___hacer_un_backup_de_la_configuracion_de_zabbix_1"/><text:bookmark-end text:name="hacer_un_backup_de_la_configuracion_de_zabbix"/></text:h>
      <text:p text:style-name="Text_20_body">La base de datos de zabbix contiene tanto información sobre la configuración como el histórico de elementos. Normalmente los datos del histórico son los que crecen haciendo que la BDD crezca varios gigas.</text:p>
      <text:p text:style-name="Text_20_body">La idea sería hacer un backup sólo de la configuración de zabbix, para ello vamos a usar un script que utilizaremos para hacer una copia automática</text:p>
      <text:h text:style-name="Heading_20_3" text:outline-level="3"><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astListParagraph_List_20_1_Content_First"> <text:a xlink:type="simple" xlink:href="https://zabbix.org/wiki/Docs/howto/mysql_backup_script" text:style-name="Internet_20_link" text:visited-style-name="Visited_20_Internet_20_Link">https://zabbix.org/wiki/Docs/howto/mysql_backup_scrip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9T13::40:18</meta:creation-date>
    <dc:creator>Generated</dc:creator>
    <dc:date>2025-10-29T13::40:18</dc:date>
    <dc:language>en-US</dc:language>
    <meta:editing-cycles>1</meta:editing-cycles>
    <meta:editing-duration>PT0S</meta:editing-duration>
    <dc:title>seguridad:monitorizacion:zabbix3:backup</dc:title>
  </office:meta>
</office:document-meta>
</file>