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gente"/><text:bookmark-start text:name="__RefHeading___instalar_el_agente_de_zabbix_1"/><text:bookmark-start text:name="instalar_el_agente_de_zabbix"/>Instalar el agente de Zabbix<text:bookmark-end text:name="__RefHeading___instalar_el_agente_de_zabbix_1"/><text:bookmark-end text:name="instalar_el_agente_de_zabbix"/></text:h>
      <text:h text:style-name="Heading_20_3" text:outline-level="3"><text:bookmark-start text:name="__RefHeading___en_centos_2"/><text:bookmark-start text:name="en_centos"/>En Centos<text:bookmark-end text:name="__RefHeading___en_centos_2"/><text:bookmark-end text:name="en_centos"/></text:h>
      <text:p text:style-name="Text_20_body">Editar el fichero de configuración en   /etc/zabbix/zabbix_agentd.conf y modificar/añadir  lo siguiente</text:p>
      <text:p text:style-name="Preformatted_20_Text">Server=192.168.1.XX<text:s text:c="3"/>#IP privada servidor Zabbix<text:line-break/>Hostname= fqdn del equip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10::11:03</meta:creation-date>
    <dc:creator>Generated</dc:creator>
    <dc:date>2025-07-14T10::11:03</dc:date>
    <dc:language>en-US</dc:language>
    <meta:editing-cycles>1</meta:editing-cycles>
    <meta:editing-duration>PT0S</meta:editing-duration>
    <dc:title>seguridad:monitorizacion:zabbix3:agente</dc:title>
  </office:meta>
</office:document-meta>
</file>