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</text:p>
      <text:p text:style-name="Preformatted_20_Text">Server=192.168.1.XX<text:s text:c="3"/>#IP privada servidor Zabbix<text:line-break/>Hostname= fqdn del equipo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4/manual/concepts/agent" text:style-name="Internet_20_link" text:visited-style-name="Visited_20_Internet_20_Link">https://www.zabbix.com/documentation/3.4/manual/concepts/agent</text:a></text:p>
        </text:list-item>
        <text:list-item>
          <text:p text:style-name="List_20_1_Content_Last"> <text:a xlink:type="simple" xlink:href="https://www.zabbix.com/documentation/3.4/manual/appendix/config/zabbix_agentd" text:style-name="Internet_20_link" text:visited-style-name="Visited_20_Internet_20_Link">https://www.zabbix.com/documentation/3.4/manual/appendix/config/zabbix_agen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0::16:51</meta:creation-date>
    <dc:creator>Generated</dc:creator>
    <dc:date>2025-04-18T20::16:51</dc:date>
    <dc:language>en-US</dc:language>
    <meta:editing-cycles>1</meta:editing-cycles>
    <meta:editing-duration>PT0S</meta:editing-duration>
    <dc:title>seguridad:monitorizacion:zabbix3:agente</dc:title>
  </office:meta>
</office:document-meta>
</file>