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vmware"/><text:bookmark-start text:name="__RefHeading___monitorizar_vmware_con_zabbix_1"/><text:bookmark-start text:name="monitorizar_vmware_con_zabbix"/>Monitorizar vmware con Zabbix<text:bookmark-end text:name="__RefHeading___monitorizar_vmware_con_zabbix_1"/><text:bookmark-end text:name="monitorizar_vmware_con_zabbix"/></text:h>
      <text:p text:style-name="Text_20_body">Hay tres formas, que yo conozca, para monitorizar un servidor de Vmware.</text:p>
      <text:list text:style-name="Numbering_20_1" text:continue-numbering="false">
        <text:list-item>
          <text:p text:style-name="Numbering_20_1_Content_First"> Instalando un agente de zabbix en el ESXi</text:p>
        </text:list-item>
        <text:list-item>
          <text:p text:style-name="Numbering_20_1_Content"> Monitorizarlo por SNMP</text:p>
        </text:list-item>
        <text:list-item>
          <text:p text:style-name="Numbering_20_1_Content_Last"> Desde el propio Zabbix aceder al vcenter y recopilar la información que nos da el propio vcenter</text:p>
        </text:list-item>
      </text:list>
      <text:p text:style-name="Text_20_body">Yo voy a hacerlo con la última opición ya que no es necesario instalar ni habilitar nada en los ESXi y además con las plantillas apropiadas tendremos autodescubrimiento de los cluster, ESXi y máquinas virtuales gestionados desde el mismo.</text:p>
      <text:p text:style-name="Text_20_body">Como incoveniente de este método es la dependencia que tenenmos del propio vcenter para obtener y monitorizar los mismos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blog.macordoba.net/autodiscover-vm-en-zabbix/" text:style-name="Internet_20_link" text:visited-style-name="Visited_20_Internet_20_Link">http://blog.macordoba.net/autodiscover-vm-en-zabb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5::11:34</meta:creation-date>
    <dc:creator>Generated</dc:creator>
    <dc:date>2025-10-17T05::11:34</dc:date>
    <dc:language>en-US</dc:language>
    <meta:editing-cycles>1</meta:editing-cycles>
    <meta:editing-duration>PT0S</meta:editing-duration>
    <dc:title>seguridad:monitorizacion:zabbix2:vmware</dc:title>
  </office:meta>
</office:document-meta>
</file>