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scripts"/><text:bookmark-start text:name="__RefHeading___scripts_en_zabbix_1"/><text:bookmark-start text:name="scripts_en_zabbix"/>Scripts en Zabbix<text:bookmark-end text:name="__RefHeading___scripts_en_zabbix_1"/><text:bookmark-end text:name="scripts_en_zabbix"/></text:h>
      <text:p text:style-name="Text_20_body">Tenemos dos tipos de scriupts en Zabbix : internos y externos</text:p>
      <text:h text:style-name="Heading_20_3" text:outline-level="3"><text:bookmark-start text:name="__RefHeading___scripts_internos_2"/><text:bookmark-start text:name="scripts_internos"/>Scripts internos<text:bookmark-end text:name="__RefHeading___scripts_internos_2"/><text:bookmark-end text:name="scripts_internos"/></text:h>
      <text:p text:style-name="Text_20_body">Son lanzados por el propio agente de zabbix desde dentro de la máquina donde está instalado el agente</text:p>
      <text:h text:style-name="Heading_20_3" text:outline-level="3"><text:bookmark-start text:name="__RefHeading___scripts_externos_3"/><text:bookmark-start text:name="scripts_externos"/>Scripts Externos<text:bookmark-end text:name="__RefHeading___scripts_externos_3"/><text:bookmark-end text:name="scripts_externos"/></text:h>
      <text:p text:style-name="Text_20_body">Son lanzados desde el servidor Zabbix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redes-privadas-virtuales.blogspot.com.es/2010/07/scripts-internos-en-zabbix.html" text:style-name="Internet_20_link" text:visited-style-name="Visited_20_Internet_20_Link">http://redes-privadas-virtuales.blogspot.com.es/2010/07/scripts-internos-en-zabbi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7::43:08</meta:creation-date>
    <dc:creator>Generated</dc:creator>
    <dc:date>2025-06-14T07::43:08</dc:date>
    <dc:language>en-US</dc:language>
    <meta:editing-cycles>1</meta:editing-cycles>
    <meta:editing-duration>PT0S</meta:editing-duration>
    <dc:title>seguridad:monitorizacion:zabbix2:scripts</dc:title>
  </office:meta>
</office:document-meta>
</file>