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jmx"/><text:bookmark-start text:name="__RefHeading___agente_jmx_1"/><text:bookmark-start text:name="agente_jmx"/>Agente JMX<text:bookmark-end text:name="__RefHeading___agente_jmx_1"/><text:bookmark-end text:name="agente_jmx"/></text:h>
      <text:p text:style-name="Text_20_body">Documento Original de Samuel Asir <text:note text:id="ftn0" text:note-class="footnote"><text:note-citation text:label="1)">1)</text:note-citation><text:note-body><text:a xlink:type="simple" xlink:href="http://samuelasir.tk/dokuwiki/doku.php?id=servicios_web:zabbix:agente_jmx" text:style-name="Internet_20_link" text:visited-style-name="Visited_20_Internet_20_Link">http://samuelasir.tk/dokuwiki/doku.php?id=servicios_web:zabbix:agente_jmx</text:a></text:note-body></text:note></text:p>
      <text:p text:style-name="Text_20_body">Con Zabbix podemos monitorizar un servidor tomcat mediante un agente JMX. Para ello debemos de realizar lo siguiente:</text:p>
      <text:h text:style-name="Heading_20_4" text:outline-level="4"><text:bookmark-start text:name="__RefHeading___paso_1instalar_java_2"/><text:bookmark-start text:name="paso_1instalar_java"/>Paso 1: instalar java.<text:bookmark-end text:name="__RefHeading___paso_1instalar_java_2"/><text:bookmark-end text:name="paso_1instalar_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java-1.6.0 </text:p>
          </table:table-cell>
        </table:table-row>
      </table:table>
      <text:h text:style-name="Heading_20_4" text:outline-level="4"><text:bookmark-start text:name="__RefHeading___paso_2instalar_zabbix-java-gateway_3"/><text:bookmark-start text:name="paso_2instalar_zabbix-java-gateway"/>Paso 2: instalar zabbix-java-Gateway<text:bookmark-end text:name="__RefHeading___paso_2instalar_zabbix-java-gateway_3"/><text:bookmark-end text:name="paso_2instalar_zabbix-java-gatew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 <text:span text:style-name="highlight_re5">-ivh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6</text:span><text:span text:style-name="highlight_sy0">/</text:span>x86_64<text:span text:style-name="highlight_sy0">/</text:span>zabbix-java-gateway-2.2.3-<text:span text:style-name="highlight_nu0">1</text:span>.el6.x86_64.rpm</text:p>
          </table:table-cell>
        </table:table-row>
      </table:table>
      <text:h text:style-name="Heading_20_4" text:outline-level="4"><text:bookmark-start text:name="__RefHeading___paso_3configurar_java_en_el_equipo_monitorizado_4"/><text:bookmark-start text:name="paso_3configurar_java_en_el_equipo_monitorizado"/>Paso 3: configurar java en el equipo monitorizado<text:bookmark-end text:name="__RefHeading___paso_3configurar_java_en_el_equipo_monitorizado_4"/><text:bookmark-end text:name="paso_3configurar_java_en_el_equipo_monitorizado"/></text:h>
      <text:p text:style-name="Text_20_body">Podemos configurar el acceso mediante JMX de dos maneras</text:p>
      <text:list text:style-name="List_20_1" text:continue-numbering="false">
        <text:list-item>
          <text:p text:style-name="List_20_1_Content_First"> Sin autentificación </text:p>
          <text:p text:style-name="Preformatted_20_Text"> java \<text:line-break/>-Dcom.sun.management.jmxremote \<text:line-break/>-Dcom.sun.management.jmxremote.port=12345 \<text:line-break/>-Dcom.sun.management.jmxremote.authenticate=false \<text:line-break/>-Dcom.sun.management.jmxremote.ssl=false \<text:line-break/>-jar /usr/share/doc/openjdk-6-jre-headless/demo/jfc/Notepad/Notepad.jar </text:p>
        </text:list-item>
      </text:list>
      <text:list text:style-name="List_20_1" text:continue-numbering="false">
        <text:list-item>
          <text:p text:style-name="List_20_1_Content_First"> Con autentificación </text:p>
          <text:p text:style-name="Preformatted_20_Text">java \<text:line-break/>-Djava.rmi.server.hostname=x.x.x.x\<text:line-break/>-Dcom.sun.management.jmxremote \<text:line-break/>-Dcom.sun.management.jmxremote.port=12345 \<text:line-break/>-Dcom.sun.management.jmxremote.authenticate=true \<text:line-break/>-Dcom.sun.management.jmxremote.password.file=/etc/java-6-openjdk/management/jmxremote.password \<text:line-break/>-Dcom.sun.management.jmxremote.access.file=/etc/java-6-openjdk/management/jmxremote.access \<text:line-break/>-Dcom.sun.management.jmxremote.ssl=true \<text:line-break/>-Djavax.net.ssl.keyStore=$YOUR_KEY_STORE \<text:line-break/>-Djavax.net.ssl.keyStorePassword=$YOUR_KEY_STORE_PASSWORD \<text:line-break/>-Djavax.net.ssl.trustStore=$YOUR_TRUST_STORE \<text:line-break/>-Djavax.net.ssl.trustStorePassword=$YOUR_TRUST_STORE_PASSWORD \<text:line-break/>-Dcom.sun.management.jmxremote.ssl.need.client.auth=true \<text:line-break/>-jar /usr/share/doc/openjdk-6-jre-headless/demo/jfc/Notepad/Notepad.jar</text:p>
        </text:list-item>
      </text:list>
      <text:p text:style-name="Text_20_body">Por último reiniciamos el Tomcat </text:p>
      <text:h text:style-name="Heading_20_4" text:outline-level="4"><text:bookmark-start text:name="__RefHeading___paso_4modificar_archivo_de_configuracion_de_zabbix_5"/><text:bookmark-start text:name="paso_4modificar_archivo_de_configuracion_de_zabbix"/>Paso 4: modificar archivo de configuración de zabbix.<text:bookmark-end text:name="__RefHeading___paso_4modificar_archivo_de_configuracion_de_zabbix_5"/><text:bookmark-end text:name="paso_4modificar_archivo_de_configuracion_de_zabbix"/></text:h>
      <text:p text:style-name="Text_20_body">Modificamos el archivo “/etc/zabbix/zabbix_server.conf” las siguientes líneas:</text:p>
      <text:p text:style-name="Preformatted_20_Text"><text:s text:c="4"/>JavaGateway: IP del servidor zabbix.<text:line-break/><text:s text:c="4"/>JavaGatewayPort: el puerto por el que escuchará zabbix.<text:line-break/><text:s text:c="4"/>StartJavaPollers: le daremos el valor 5.</text:p>
      <text:p text:style-name="Text_20_body">Reiniciamos el zabbix </text:p>
      <text:p text:style-name="Preformatted_20_Text">service zabbix-server restart</text:p>
      <text:h text:style-name="Heading_20_4" text:outline-level="4"><text:bookmark-start text:name="__RefHeading___paso_5crear_un_nuevo_host_zabbix_6"/><text:bookmark-start text:name="paso_5crear_un_nuevo_host_zabbix"/>Paso 5: crear un nuevo host zabbix.<text:bookmark-end text:name="__RefHeading___paso_5crear_un_nuevo_host_zabbix_6"/><text:bookmark-end text:name="paso_5crear_un_nuevo_host_zabbix"/></text:h>
      <text:p text:style-name="Text_20_body">“Configuration/host/create host”.</text:p>
      <text:p text:style-name="Preformatted_20_Text"><text:s text:c="2"/>Debemos rellenar el nombre del host.<text:line-break/><text:s text:c="2"/>Añadirlo a un grupo<text:line-break/><text:s text:c="2"/>Agregar la interfaz JMX (el puerto será el que hayamos indicado en el paso 3).<text:line-break/><text:s text:c="2"/>Guardar la configuración.</text:p>
      <text:p text:style-name="Preformatted_20_Text"><text:s text:c="2"/>Paso 6: crear un ítem a monitorizar.</text:p>
      <text:p text:style-name="Text_20_body">“Configuration/host/ítem/créate ítem”</text:p>
      <text:p text:style-name="Preformatted_20_Text"><text:s text:c="2"/>Name: nombre del ítem.<text:line-break/><text:s text:c="2"/>Type: JMX agent.<text:line-break/><text:s text:c="2"/>Key: ruta del ítem.<text:line-break/><text:s text:c="2"/>Host interface: dirección IP y puerto.<text:line-break/><text:s text:c="2"/>User name: usuario (si lo tiene).<text:line-break/><text:s text:c="2"/>Password: contraseña.<text:line-break/><text:s text:c="2"/>Type od information: tipo de dato que vamos a recibir.<text:line-break/><text:s text:c="2"/>Update interval: cada cuanto tiempo actualizaremos el ítem.<text:line-break/><text:s text:c="2"/>Ahora guardamos el ítem.</text:p>
      <text:p text:style-name="Text_20_body">En el campo “key” debemos ingresar el ítem JMX. Éste se inicia con jmx[…], y dentro de este paréntesis tenemos dos datos separados por una coma:</text:p>
      <text:p text:style-name="Preformatted_20_Text"><text:s text:c="2"/>El primero es el nombre del objeto: que representa el nombre del objeto de MBean.<text:line-break/><text:s text:c="2"/>El segundo es el atributo de ese objeto.</text:p>
      <text:p text:style-name="Text_20_body">Estos ítems los podemos buscar con la aplicación jconsole, aunque cuando instalas JDK ( versión 1.5) podemos encontrar la herramienta jvisualVM que está mucho más completa.</text:p>
      <text:p text:style-name="Text_20_body">Tutorial</text:p>
      <text:p text:style-name="Text_20_body">Enable jboos</text:p>
      <text:p text:style-name="Text_20_body">Guía JMX Zabbix</text:p>
      <text:p text:style-name="Text_20_body">Apache Tomc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07:27</meta:creation-date>
    <dc:creator>Generated</dc:creator>
    <dc:date>2025-10-18T10::07:27</dc:date>
    <dc:language>en-US</dc:language>
    <meta:editing-cycles>1</meta:editing-cycles>
    <meta:editing-duration>PT0S</meta:editing-duration>
    <dc:title>seguridad:monitorizacion:zabbix2:jmx</dc:title>
  </office:meta>
</office:document-meta>
</file>