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correo"/><text:bookmark-start text:name="__RefHeading___enviar_alertas_desde_zabbix_1"/><text:bookmark-start text:name="enviar_alertas_desde_zabbix"/>Enviar alertas desde Zabbix<text:bookmark-end text:name="__RefHeading___enviar_alertas_desde_zabbix_1"/><text:bookmark-end text:name="enviar_alertas_desde_zabbix"/></text:h>
      <text:p text:style-name="Text_20_body">Instalamos el cliente de correo mailx </text:p>
      <text:p text:style-name="Preformatted_20_Text">yum install -y mailx</text:p>
      <text:p text:style-name="Text_20_body">Creamos un enlace simbólico</text:p>
      <text:p text:style-name="Preformatted_20_Text">ln -s /bin/mailx /bin/email</text:p>
      <text:p text:style-name="Text_20_body">Editamos el fichero /etc/mail.rc </text:p>
      <text:p text:style-name="Preformatted_20_Text">vi /etc/mail.rc</text:p>
      <text:p text:style-name="Text_20_body">Añadimos las siguientes líneas dependiendo de nuestra configuración al final del fichero. Para gmail sería :</text:p>
      <text:p text:style-name="Preformatted_20_Text">set smtp-use-starttls<text:line-break/>set ssl-verify=ignore<text:line-break/>set smtp-auth=login<text:line-break/>set smtp=smtp://smtp.gmail.com:587<text:line-break/>set from="usuario@gmail.com"<text:line-break/>set smtp-auth-user=usuario@gmail.com<text:line-break/>set smtp-auth-password=micontraseña<text:line-break/>set ssl-verify=ignore<text:line-break/>set nss-config-dir=/etc/ssl/cert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viar correos a gmail necesitas descargar los certificados 
</text:p>
            <text:p text:style-name="Preformatted_20_Text">certutil -N -d /etc/ssl/certs</text:p>
            <text:p text:style-name="Preformatted_20_Text">echo -n | openssl s_client -connect smtp.gmail.com:465 | sed -ne '/-BEGIN CERTIFICATE-/,/-END CERTIFICATE-/p' &gt; /etc/ssl/certs/gmail.crt</text:p>
            <text:p text:style-name="Preformatted_20_Text">certutil -A -n "Google Internet Authority" -t "C,," -d ~/.certs -i ~/.certs/gmail.crt</text:p>
          </table:table-cell>
        </table:table-row>
      </table:table>
      <text:p text:style-name="Text_20_body">Para comprobar que funciona </text:p>
      <text:p text:style-name="Preformatted_20_Text">echo "Your message" | mailx -s "Message Subject" luisca@intrusos.info</text:p>
      <text:h text:style-name="Heading_20_4" text:outline-level="4"><text:bookmark-start text:name="__RefHeading___configurar_zabbix_para_enviar_alertas_2"/><text:bookmark-start text:name="configurar_zabbix_para_enviar_alertas"/>Configurar Zabbix para enviar alertas<text:bookmark-end text:name="__RefHeading___configurar_zabbix_para_enviar_alertas_2"/><text:bookmark-end text:name="configurar_zabbix_para_enviar_alertas"/></text:h>
      <text:p text:style-name="Text_20_body">Para activar en zabbix la alertas por correo debemos de ir a Administration→ Media Types y modificamos el modelo que aparece como email con la configuración de nuestro servidor de correos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coderwall.com/p/ez1x2w/send-mail-like-a-boss" text:style-name="Internet_20_link" text:visited-style-name="Visited_20_Internet_20_Link">https://coderwall.com/p/ez1x2w/send-mail-like-a-boss</text:a></text:p>
        </text:list-item>
        <text:list-item>
          <text:p text:style-name="List_20_1_Content"> <text:a xlink:type="simple" xlink:href="http://www.programering.com/a/MTM4UDNwATM.html" text:style-name="Internet_20_link" text:visited-style-name="Visited_20_Internet_20_Link">http://www.programering.com/a/MTM4UDNwATM.html</text:a></text:p>
        </text:list-item>
        <text:list-item>
          <text:p text:style-name="List_20_1_Content_Last"> <text:a xlink:type="simple" xlink:href="http://adminsis.manuelgutierrezmolina.es/notificaciones-zabbix-en-vmware/" text:style-name="Internet_20_link" text:visited-style-name="Visited_20_Internet_20_Link">http://adminsis.manuelgutierrezmolina.es/notificaciones-zabbix-en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03:40</meta:creation-date>
    <dc:creator>Generated</dc:creator>
    <dc:date>2025-04-19T05::03:40</dc:date>
    <dc:language>en-US</dc:language>
    <meta:editing-cycles>1</meta:editing-cycles>
    <meta:editing-duration>PT0S</meta:editing-duration>
    <dc:title>seguridad:monitorizacion:zabbix2:correo</dc:title>
  </office:meta>
</office:document-meta>
</file>