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eguridad:monitorizacion:zabbix2:24"/><text:bookmark-start text:name="__RefHeading___zabbix_2.4_1"/><text:bookmark-start text:name="zabbix_2.4"/>Zabbix 2.4<text:bookmark-end text:name="__RefHeading___zabbix_2.4_1"/><text:bookmark-end text:name="zabbix_2.4"/></text:h>
      <text:h text:style-name="Heading_20_3" text:outline-level="3"><text:bookmark-start text:name="__RefHeading___instalacion_2"/><text:bookmark-start text:name="instalacion"/>Instalación<text:bookmark-end text:name="__RefHeading___instalacion_2"/><text:bookmark-end text:name="instalacion"/></text:h>
      <text:p text:style-name="Text_20_body">Partimos de una versión mínima de centos 7 instalada en una mv.</text:p>
      <text:h text:style-name="Heading_20_4" text:outline-level="4"><text:bookmark-start text:name="__RefHeading___previo_3"/><text:bookmark-start text:name="previo"/>Previo<text:bookmark-end text:name="__RefHeading___previo_3"/><text:bookmark-end text:name="previo"/></text:h>
      <text:p text:style-name="Text_20_body">Lo primero es configurar la ip, y añadir al /etc/resolv.conf los nombres de los servidores dns</text:p>
      <text:p text:style-name="Text_20_body">Actualizamos la instalación con </text:p>
      <text:p text:style-name="Preformatted_20_Text">yum update </text:p>
      <text:p text:style-name="Text_20_body"> y instalamos los requisitos de zabbix</text:p>
      <text:p text:style-name="Preformatted_20_Text">yum install httpd </text:p>
      <text:p text:style-name="Text_20_body"> y los ponemos para que se ejecute en el inicio</text:p>
      <text:p text:style-name="Preformatted_20_Text">systemctl start httpd</text:p>
      <text:p text:style-name="Preformatted_20_Text"> systemctl enable httpd<text:s text:c="2"/></text:p>
      <text:p text:style-name="Text_20_body">si ya tenemos un cortafuegos deshabilitamos el firewall del equipo </text:p>
      <text:p text:style-name="Preformatted_20_Text">systemctl disable firewalld</text:p>
      <text:p text:style-name="Text_20_body"> o bien habilitamos el puerto 80.</text:p>
      <text:p text:style-name="Text_20_body">Si no usamos ip6 lo deshabilitamos </text:p>
      <text:p text:style-name="Preformatted_20_Text">sysctl -w net.ipv6.conf.all.disable_ipv6=1 &amp;&amp; sysctl -w net.ipv6.conf.default.disable_ipv6=1 </text:p>
      <text:h text:style-name="Heading_20_5" text:outline-level="5"><text:bookmark-start text:name="__RefHeading___instalamos_la_base_de_datos_4"/><text:bookmark-start text:name="instalamos_la_base_de_datos"/>Instalamos la base de datos<text:bookmark-end text:name="__RefHeading___instalamos_la_base_de_datos_4"/><text:bookmark-end text:name="instalamos_la_base_de_datos"/></text:h>
      <text:p text:style-name="Preformatted_20_Text">yum install mariadb mariadb-server </text:p>
      <text:p text:style-name="Preformatted_20_Text">systemctl start mariadb<text:line-break/>systemctl enable mariadb.service</text:p>
      <text:p text:style-name="Text_20_body">Ejecutamos lo siguiente para asegurar la instalación de la BDD</text:p>
      <text:p text:style-name="Preformatted_20_Text">/usr/bin/mysql_secure_installation</text:p>
      <text:h text:style-name="Heading_20_5" text:outline-level="5"><text:bookmark-start text:name="__RefHeading___instalamos_php_5"/><text:bookmark-start text:name="instalamos_php"/>Instalamos php<text:bookmark-end text:name="__RefHeading___instalamos_php_5"/><text:bookmark-end text:name="instalamos_php"/></text:h>
      <text:p text:style-name="Preformatted_20_Text">yum install php</text:p>
      <text:h text:style-name="Heading_20_5" text:outline-level="5"><text:bookmark-start text:name="__RefHeading___instalamos_el_repositorio_del_paquete_zabbix_6"/><text:bookmark-start text:name="instalamos_el_repositorio_del_paquete_zabbix"/>Instalamos el repositorio del paquete zabbix<text:bookmark-end text:name="__RefHeading___instalamos_el_repositorio_del_paquete_zabbix_6"/><text:bookmark-end text:name="instalamos_el_repositorio_del_paquete_zabbix"/></text:h>
      <text:p text:style-name="Preformatted_20_Text"> rpm -ivh http://repo.zabbix.com/zabbix/2.4/rhel/7/x86_64/zabbix-2.4.4-1.el7.x86_64.rpm </text:p>
      <text:h text:style-name="Heading_20_5" text:outline-level="5"><text:bookmark-start text:name="__RefHeading___instalamos_zabbix_7"/><text:bookmark-start text:name="instalamos_zabbix"/>Instalamos zabbix<text:bookmark-end text:name="__RefHeading___instalamos_zabbix_7"/><text:bookmark-end text:name="instalamos_zabbix"/></text:h>
      <text:p text:style-name="Preformatted_20_Text">yum install zabbix-server-mysql zabbix-web-mysql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30T12::28:38</meta:creation-date>
    <dc:creator>Generated</dc:creator>
    <dc:date>2025-08-30T12::28:38</dc:date>
    <dc:language>en-US</dc:language>
    <meta:editing-cycles>1</meta:editing-cycles>
    <meta:editing-duration>PT0S</meta:editing-duration>
    <dc:title>seguridad:monitorizacion:zabbix2:24</dc:title>
  </office:meta>
</office:document-meta>
</file>