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text:bookmark-start text:name="__RefHeading___programas_monitorizacion_1"/><text:bookmark-start text:name="programas_monitorizacion"/>Programas Monitorización<text:bookmark-end text:name="__RefHeading___programas_monitorizacion_1"/><text:bookmark-end text:name="programas_monitorizacion"/></text:h>
      <text:p text:style-name="Text_20_body">Existen varias alternativas para el monitoreo de servidores, pero si sólo queremos una simple monitorización del equipo podemos usar  logwatch, logcheck y snoopy.</text:p>
      <text:h text:style-name="Heading_20_3" text:outline-level="3"><text:bookmark-start text:name="__RefHeading___logcheck_2"/><text:bookmark-start text:name="logcheck"/>logcheck<text:bookmark-end text:name="__RefHeading___logcheck_2"/><text:bookmark-end text:name="logcheck"/></text:h>
      <text:p text:style-name="Text_20_body"> es una utilidad que revisa los logs del sistema y genera un reporte, eliminando las entradas que son normales en un sistema (ejecuciones de cron, por ejemplo) para mostrar únicamente aquellas sospechosas.</text:p>
      <text:h text:style-name="Heading_20_3" text:outline-level="3"><text:bookmark-start text:name="__RefHeading___snoopy_3"/><text:bookmark-start text:name="snoopy"/>snoopy<text:bookmark-end text:name="__RefHeading___snoopy_3"/><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4"/><text:bookmark-start text:name="logwatch"/>LogWatch<text:bookmark-end text:name="__RefHeading___logwatch_4"/><text:bookmark-end text:name="logwatch"/></text:h>
      <text:p text:style-name="Text_20_body">es una utilidad que nos permite analizar los logs de un sistema Linux. En centos viene instalado por defecto, en caso contrario.</text:p>
      <text:p text:style-name="Text_20_body">Para instalarlo </text:p>
      <text:p text:style-name="Preformatted_20_Text">yum install logw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text:p>
      <text:p text:style-name="Preformatted_20_Text">/usr/share/logwatch/default.conf/logwatch.conf.<text:line-break/></text:p>
      <text:p text:style-name="Text_20_body">Por ejemplo podemos cambiar el nivel de detalle y el correo</text:p>
      <text:p text:style-name="Preformatted_20_Text">Detail = High<text:line-break/>MailFrom = micorreo@midominio.com<text:line-break/>MailTo = root<text:s text:c="2"/>updates to MailTo = administrador@midominio.com</text:p>
      <text:p text:style-name="Text_20_body">Para verificar que todo funciona correctamente </text:p>
      <text:p text:style-name="Preformatted_20_Text"><text:s text:c="4"/># logwatch --logfile secure --detail high --mailto micorreo@midominio.com --range yesterday</text:p>
      <text:p text:style-name="Text_20_body">Para que logwatch envíe correos con los resúmenes podemos utilizar por ejemplo nail o ssmtp</text:p>
      <text:h text:style-name="Heading_20_4" text:outline-level="4"><text:bookmark-start text:name="__RefHeading___con_nail_5"/><text:bookmark-start text:name="con_nail"/>con nail<text:bookmark-end text:name="__RefHeading___con_nail_5"/><text:bookmark-end text:name="con_nail"/></text:h>
      <text:p text:style-name="Preformatted_20_Text">yum install nail </text:p>
      <text:p text:style-name="Text_20_body">Editar /etc/nail.rc y colocar</text:p>
      <text:p text:style-name="Preformatted_20_Text">set smtp=smtp://miservidorsmtp.com</text:p>
      <text:p text:style-name="Text_20_body">Editar /etc/logwatch/conf/logwatch.conf y poner</text:p>
      <text:p text:style-name="Preformatted_20_Text">mailer = /usr/bin/nail -t<text:line-break/>MailTo = monitorcn en xxxxx.com.co<text:line-break/>MailFrom = template_vm<text:line-break/>MailSubject= "Logwatch for serverxxxx"<text:line-break/>Range = yesterday<text:line-break/>Detail = med</text:p>
      <text:h text:style-name="Heading_20_4" text:outline-level="4"><text:bookmark-start text:name="__RefHeading___con_ssmtp_6"/><text:bookmark-start text:name="con_ssmtp"/>Con ssmtp<text:bookmark-end text:name="__RefHeading___con_ssmtp_6"/><text:bookmark-end text:name="con_ssmtp"/></text:h>
      <text:p text:style-name="Preformatted_20_Text">yum install ssmtp</text:p>
      <text:p text:style-name="Preformatted_20_Text">vim /etc/ssmtp/ssmtp.conf</text:p>
      <text:p text:style-name="Text_20_body"> Y configurar la siguiente información:</text:p>
      <text:p text:style-name="Preformatted_20_Text"><text:s text:c="2"/>root=micorreo@midominio.com<text:line-break/><text:s text:c="2"/>mailhub=miservidor.pop3.com<text:line-break/><text:s text:c="2"/>rewriteDomain=midominio.com<text:line-break/><text:s text:c="2"/>hostname=midominio.com<text:line-break/><text:s text:c="2"/>FromLineOverride=YES // Necesario para re-escribir la cabecera From: de nuestro correo<text:line-break/><text:s text:c="2"/>AuthUser=MiUsuarioDeCorreo<text:line-break/><text:s text:c="2"/>AuthPass=MiPassword</text:p>
      <text:p text:style-name="Text_20_body">Para enviar un correo de prueba usando ssmtp </text:p>
      <text:p text:style-name="Preformatted_20_Text"><text:s text:c="2"/>cat - | /usr/sbin/ssmtp -v micorreo@midominio.com</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 <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 <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25:27</meta:creation-date>
    <dc:creator>Generated</dc:creator>
    <dc:date>2024-06-03T01::25:27</dc:date>
    <dc:language>en-US</dc:language>
    <meta:editing-cycles>1</meta:editing-cycles>
    <meta:editing-duration>PT0S</meta:editing-duration>
    <dc:title>seguridad:monitorizacion</dc:title>
  </office:meta>
</office:document-meta>
</file>