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p text:style-name="Text_20_body">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<text:h text:style-name="Heading_20_3" text:outline-level="3"><text:bookmark-start text:name="__RefHeading___mas_info_9"/><text:bookmark-start text:name="mas_info"/>Más Info<text:bookmark-end text:name="__RefHeading___mas_info_9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30:47</meta:creation-date>
    <dc:creator>Generated</dc:creator>
    <dc:date>2025-05-24T06::30:47</dc:date>
    <dc:language>en-US</dc:language>
    <meta:editing-cycles>1</meta:editing-cycles>
    <meta:editing-duration>PT0S</meta:editing-duration>
    <dc:title>seguridad:letsencrypt</dc:title>
  </office:meta>
</office:document-meta>
</file>