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seguridad"/><text:bookmark-start text:name="__RefHeading___herramientas_de_seguridad_1"/><text:bookmark-start text:name="herramientas_de_seguridad"/>Herramientas de Seguridad<text:bookmark-end text:name="__RefHeading___herramientas_de_seguridad_1"/><text:bookmark-end text:name="herramientas_de_seguridad"/></text:h>
      <text:h text:style-name="Heading_20_3" text:outline-level="3"><text:bookmark-start text:name="__RefHeading___sandbox_cajas_de_arena_2"/><text:bookmark-start text:name="sandbox_cajas_de_arena"/>SandBox/Cajas de Arena<text:bookmark-end text:name="__RefHeading___sandbox_cajas_de_arena_2"/><text:bookmark-end text:name="sandbox_cajas_de_arena"/></text:h>
      <text:p text:style-name="Text_20_body">Te permite ejecutar programas en un espacio aislado, sin que afecte al ordenador donde se ejecuta <text:a xlink:type="simple" xlink:href="http://www.sandboxie.com/" text:style-name="Internet_20_link" text:visited-style-name="Visited_20_Internet_20_Link">http://www.sandboxie.com/</text:a></text:p>
      <text:h text:style-name="Heading_20_2" text:outline-level="2"><text:bookmark-start text:name="__RefHeading___herramientas_de_borrado_seguro_3"/><text:bookmark-start text:name="herramientas_de_borrado_seguro"/>Herramientas de borrado seguro<text:bookmark-end text:name="__RefHeading___herramientas_de_borrado_seguro_3"/><text:bookmark-end text:name="herramientas_de_borrado_seguro"/></text:h>
      <text:list text:style-name="List_20_1" text:continue-numbering="false">
        <text:list-item>
          <text:p text:style-name="List_20_1_Content_First"> Dban, que sirve para borrar el disco duro completo de una forma segura. Esta herramienta se puede arrancar desde un CD, USB o disquete.<text:a xlink:type="simple" xlink:href="http://dban.sourceforge.net/" text:style-name="Internet_20_link" text:visited-style-name="Visited_20_Internet_20_Link">http://dban.sourceforge.net/</text:a></text:p>
        </text:list-item>
        <text:list-item>
          <text:p text:style-name="List_20_1_Content"> Secure_delete una herramienta para borrado seguro de archivos, que podemos encontrar en las LiveCD de seguridad, STD 0.1 y en FIRE.</text:p>
        </text:list-item>
        <text:list-item>
          <text:p text:style-name="List_20_1_Content"> Wipe otra herramienta de borrado seguro de archivos, que podemos encontrar en las LiveCD de seguridad, Helix y en INSERT</text:p>
        </text:list-item>
        <text:list-item>
          <text:p text:style-name="List_20_1_Content"> LiveCD STD 0.1: <text:a xlink:type="simple" xlink:href="http://s-t-d.org/" text:style-name="Internet_20_link" text:visited-style-name="Visited_20_Internet_20_Link">http://s-t-d.org/</text:a></text:p>
        </text:list-item>
        <text:list-item>
          <text:p text:style-name="List_20_1_Content"> LiveCD FIRE: <text:a xlink:type="simple" xlink:href="http://fire.dmzs.com/?section=main" text:style-name="Internet_20_link" text:visited-style-name="Visited_20_Internet_20_Link">http://fire.dmzs.com/?section=main</text:a></text:p>
        </text:list-item>
        <text:list-item>
          <text:p text:style-name="List_20_1_Content"> LiveCD Helix: <text:a xlink:type="simple" xlink:href="http://www.e-fense.com/helix/contents.php" text:style-name="Internet_20_link" text:visited-style-name="Visited_20_Internet_20_Link">http://www.e-fense.com/helix/contents.php</text:a></text:p>
        </text:list-item>
        <text:list-item>
          <text:p text:style-name="List_20_1_Content"> LiveCD INSERT: <text:a xlink:type="simple" xlink:href="http://www.inside-security.de/insert_en.html" text:style-name="Internet_20_link" text:visited-style-name="Visited_20_Internet_20_Link">http://www.inside-security.de/insert_en.html</text:a></text:p>
        </text:list-item>
        <text:list-item>
          <text:p text:style-name="List_20_1_Content"> <text:a xlink:type="simple" xlink:href="http://www.theabsolute.net/sware/clndisk.html" text:style-name="Internet_20_link" text:visited-style-name="Visited_20_Internet_20_Link"> Clean Disk Security</text:a></text:p>
        </text:list-item>
        <text:list-item>
          <text:p text:style-name="List_20_1_Content_Last"> <text:a xlink:type="simple" xlink:href="http://www.killdisk.com/downloadfree.htm" text:style-name="Internet_20_link" text:visited-style-name="Visited_20_Internet_20_Link">http://www.killdisk.com/downloadfree.htm</text:a></text:p>
        </text:list-item>
      </text:list>
      <text:h text:style-name="Heading_20_3" text:outline-level="3"><text:bookmark-start text:name="__RefHeading___monitorizacion_de_logs_4"/><text:bookmark-start text:name="monitorizacion_de_logs"/>Monitorización de logs<text:bookmark-end text:name="__RefHeading___monitorizacion_de_logs_4"/><text:bookmark-end text:name="monitorizacion_de_logs"/></text:h>
      <text:list text:style-name="List_20_1" text:continue-numbering="false">
        <text:list-item>
          <text:p text:style-name="List_20_1_Content_First"> swatch <text:a xlink:type="simple" xlink:href="http://swatch.sourceforge.net/" text:style-name="Internet_20_link" text:visited-style-name="Visited_20_Internet_20_Link">http://swatch.sourceforge.net/</text:a>	</text:p>
        </text:list-item>
        <text:list-item>
          <text:p text:style-name="List_20_1_Content"> logsurfer+ <text:a xlink:type="simple" xlink:href="http://www.crypt.gen.nz/logsurfer/#configs" text:style-name="Internet_20_link" text:visited-style-name="Visited_20_Internet_20_Link">http://www.crypt.gen.nz/logsurfer/#configs</text:a> </text:p>
        </text:list-item>
        <text:list-item/>
      </text:list>
      <text:h text:style-name="Heading_20_3" text:outline-level="3"><text:bookmark-start text:name="__RefHeading___escaneres_de_vulnerabilidades_5"/><text:bookmark-start text:name="escaneres_de_vulnerabilidades"/>Escáneres de Vulnerabilidades<text:bookmark-end text:name="__RefHeading___escaneres_de_vulnerabilidades_5"/><text:bookmark-end text:name="escaneres_de_vulnerabilidades"/></text:h>
      <text:list text:style-name="List_20_1" text:continue-numbering="false">
        <text:list-item>
          <text:p text:style-name="List_20_1_Content_First"> Languard <text:a xlink:type="simple" xlink:href="http://www.gfi.com/lannetscan/" text:style-name="Internet_20_link" text:visited-style-name="Visited_20_Internet_20_Link">http://www.gfi.com/lannetscan/</text:a></text:p>
        </text:list-item>
        <text:list-item>
          <text:p text:style-name="List_20_1_Content"> Nessus 	<text:a xlink:type="simple" xlink:href="http://www.nessus.org/" text:style-name="Internet_20_link" text:visited-style-name="Visited_20_Internet_20_Link">http://www.nessus.org/</text:a></text:p>
        </text:list-item>
        <text:list-item>
          <text:p text:style-name="List_20_1_Content"> Retina <text:a xlink:type="simple" xlink:href="http://www.eeye.com/html/Products/Retina/index.html" text:style-name="Internet_20_link" text:visited-style-name="Visited_20_Internet_20_Link">http://www.eeye.com/html/Products/Retina/index.html</text:a></text:p>
        </text:list-item>
        <text:list-item>
          <text:p text:style-name="List_20_1_Content"> Core Impact <text:a xlink:type="simple" xlink:href="http://www.coresecurity.com/products/coreimpact/" text:style-name="Internet_20_link" text:visited-style-name="Visited_20_Internet_20_Link">http://www.coresecurity.com/products/coreimpact/</text:a></text:p>
        </text:list-item>
        <text:list-item>
          <text:p text:style-name="List_20_1_Content"> ISS Internet Scanner 	<text:a xlink:type="simple" xlink:href="http://www.iss.net/products_services/enterprise_protection/vulnerability_assessment/scanner_internet.php" text:style-name="Internet_20_link" text:visited-style-name="Visited_20_Internet_20_Link">http://www.iss.net/products_services/enterprise_protection/vulnerability_assessment/scanner_internet.php</text:a></text:p>
        </text:list-item>
        <text:list-item>
          <text:p text:style-name="List_20_1_Content"> X-Scan <text:a xlink:type="simple" xlink:href="http://www.xfocus.net/tools/200507/1057.html" text:style-name="Internet_20_link" text:visited-style-name="Visited_20_Internet_20_Link">http://www.xfocus.net/tools/200507/1057.html</text:a></text:p>
        </text:list-item>
        <text:list-item>
          <text:p text:style-name="List_20_1_Content"> Sara 	<text:a xlink:type="simple" xlink:href="http://www-arc.com/sara/" text:style-name="Internet_20_link" text:visited-style-name="Visited_20_Internet_20_Link">http://www-arc.com/sara/</text:a></text:p>
        </text:list-item>
        <text:list-item>
          <text:p text:style-name="List_20_1_Content"> SAINT <text:a xlink:type="simple" xlink:href="http://www.saintcorporation.com/saint/" text:style-name="Internet_20_link" text:visited-style-name="Visited_20_Internet_20_Link">http://www.saintcorporation.com/saint/</text:a></text:p>
        </text:list-item>
        <text:list-item>
          <text:p text:style-name="List_20_1_Content"> QualysGuard 	<text:a xlink:type="simple" xlink:href="http://www.qualys.com/" text:style-name="Internet_20_link" text:visited-style-name="Visited_20_Internet_20_Link">http://www.qualys.com/</text:a></text:p>
        </text:list-item>
        <text:list-item>
          <text:p text:style-name="List_20_1_Content"> MBSA 	<text:a xlink:type="simple" xlink:href="http://www.microsoft.com/technet/security/tools/mbsahome.mspx" text:style-name="Internet_20_link" text:visited-style-name="Visited_20_Internet_20_Link">http://www.microsoft.com/technet/security/tools/mbsahome.mspx</text:a></text:p>
        </text:list-item>
        <text:list-item>
          <text:p text:style-name="List_20_1_Content"> Paros Proxy 	<text:a xlink:type="simple" xlink:href="http://www.parosproxy.org/" text:style-name="Internet_20_link" text:visited-style-name="Visited_20_Internet_20_Link">http://www.parosproxy.org/</text:a></text:p>
        </text:list-item>
        <text:list-item/>
      </text:list>
      <text:h text:style-name="Heading_20_3" text:outline-level="3"><text:bookmark-start text:name="__RefHeading___escaner_de_red_6"/><text:bookmark-start text:name="escaner_de_red"/>Escáner de red<text:bookmark-end text:name="__RefHeading___escaner_de_red_6"/><text:bookmark-end text:name="escaner_de_red"/></text:h>
      <text:list text:style-name="List_20_1" text:continue-numbering="false">
        <text:list-item>
          <text:p text:style-name="LastListParagraph_List_20_1_Content_First"> NetDiscover <text:a xlink:type="simple" xlink:href="http://nixgeneration.com/~jaime/netdiscover/" text:style-name="Internet_20_link" text:visited-style-name="Visited_20_Internet_20_Link">http://nixgeneration.com/~jaime/netdiscover/</text:a> escáner arp activo/pasivo</text:p>
        </text:list-item>
      </text:list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www.talsoft.com.ar/weblog/?page_id=100" text:style-name="Internet_20_link" text:visited-style-name="Visited_20_Internet_20_Link">http://www.talsoft.com.ar/weblog/?page_id=100</text:a></text:p>
        </text:list-item>
        <text:list-item>
          <text:p text:style-name="List_20_1_Content"> <text:a xlink:type="simple" xlink:href="http://www.clcert.cl/repIntfz.php" text:style-name="Internet_20_link" text:visited-style-name="Visited_20_Internet_20_Link">http://www.clcert.cl/repIntfz.php</text:a></text:p>
        </text:list-item>
        <text:list-item>
          <text:p text:style-name="List_20_1_Content"> <text:a xlink:type="simple" xlink:href="http://sectools.org/" text:style-name="Internet_20_link" text:visited-style-name="Visited_20_Internet_20_Link">http://sectools.org/</text:a></text:p>
        </text:list-item>
        <text:list-item>
          <text:p text:style-name="List_20_1_Content"> <text:a xlink:type="simple" xlink:href="http://sectools.org/vuln-scanners.html" text:style-name="Internet_20_link" text:visited-style-name="Visited_20_Internet_20_Link">Los mejores escáneres de vulnerabilidades</text:a></text:p>
        </text:list-item>
        <text:list-item>
          <text:p text:style-name="List_20_1_Content"> <text:a xlink:type="simple" xlink:href="http://sectools.org/sniffers.html" text:style-name="Internet_20_link" text:visited-style-name="Visited_20_Internet_20_Link">Los mejores sniffers</text:a></text:p>
        </text:list-item>
        <text:list-item>
          <text:p text:style-name="List_20_1_Content"> <text:a xlink:type="simple" xlink:href="http://sectools.org/ids.html" text:style-name="Internet_20_link" text:visited-style-name="Visited_20_Internet_20_Link">Los mejores sistemas de detección de intrusos</text:a></text:p>
        </text:list-item>
        <text:list-item>
          <text:p text:style-name="List_20_1_Content"> <text:a xlink:type="simple" xlink:href="http://sectools.org/netcats.html" text:style-name="Internet_20_link" text:visited-style-name="Visited_20_Internet_20_Link">Las mejores Netcats</text:a></text:p>
        </text:list-item>
        <text:list-item>
          <text:p text:style-name="List_20_1_Content"> <text:a xlink:type="simple" xlink:href="http://sectools.org/sploits.html" text:style-name="Internet_20_link" text:visited-style-name="Visited_20_Internet_20_Link">Las mejores herramientas de explotación de vulnerabilidades</text:a></text:p>
        </text:list-item>
        <text:list-item>
          <text:p text:style-name="List_20_1_Content"> <text:a xlink:type="simple" xlink:href="http://sectools.org/packet-crafters.html" text:style-name="Internet_20_link" text:visited-style-name="Visited_20_Internet_20_Link">Los mejores sistemas de conformado de paquetes</text:a></text:p>
        </text:list-item>
        <text:list-item>
          <text:p text:style-name="List_20_1_Content"> <text:a xlink:type="simple" xlink:href="http://sectools.org/wireless.html" text:style-name="Internet_20_link" text:visited-style-name="Visited_20_Internet_20_Link">Las mejores herramientas wireless</text:a></text:p>
        </text:list-item>
        <text:list-item>
          <text:p text:style-name="List_20_1_Content"> <text:a xlink:type="simple" xlink:href="http://sectools.org/crackers.html" text:style-name="Internet_20_link" text:visited-style-name="Visited_20_Internet_20_Link">Los mejores crackers de contraseñas</text:a></text:p>
        </text:list-item>
        <text:list-item>
          <text:p text:style-name="List_20_1_Content"> <text:a xlink:type="simple" xlink:href="http://sectools.org/web-scanners.html" text:style-name="Internet_20_link" text:visited-style-name="Visited_20_Internet_20_Link">Los mejores escáneres de vulerabilidades Web</text:a></text:p>
        </text:list-item>
        <text:list-item>
          <text:p text:style-name="List_20_1_Content"> <text:a xlink:type="simple" xlink:href="http://wiki.intrusos.info/doku.php?id=http:sectools.org_app-scanners.html" text:style-name="Internet_20_link" text:visited-style-name="Visited_20_Internet_20_Link">Los mejores escáneres específicos</text:a></text:p>
        </text:list-item>
        <text:list-item>
          <text:p text:style-name="List_20_1_Content"> <text:a xlink:type="simple" xlink:href="http://sectools.org/port-scanners.html" text:style-name="Internet_20_link" text:visited-style-name="Visited_20_Internet_20_Link">Los mejores escáneres de puertos</text:a></text:p>
        </text:list-item>
        <text:list-item>
          <text:p text:style-name="List_20_1_Content"> <text:a xlink:type="simple" xlink:href="http://sectools.org/rootkit-detectors.html" text:style-name="Internet_20_link" text:visited-style-name="Visited_20_Internet_20_Link">Los mejores detectores de rootkits</text:a></text:p>
        </text:list-item>
        <text:list-item>
          <text:p text:style-name="List_20_1_Content"> <text:a xlink:type="simple" xlink:href="http://sectools.org/firewalls.html" text:style-name="Internet_20_link" text:visited-style-name="Visited_20_Internet_20_Link">Los mejores firewalls</text:a></text:p>
        </text:list-item>
        <text:list-item>
          <text:p text:style-name="List_20_1_Content"> <text:a xlink:type="simple" xlink:href="http://sectools.org/crypto.html" text:style-name="Internet_20_link" text:visited-style-name="Visited_20_Internet_20_Link">Las mejores herramientas de cifrado</text:a></text:p>
        </text:list-item>
        <text:list-item>
          <text:p text:style-name="List_20_1_Content"> <text:a xlink:type="simple" xlink:href="http://sectools.org/sec-distros.html" text:style-name="Internet_20_link" text:visited-style-name="Visited_20_Internet_20_Link">Las mejores distribuciones de seguridad</text:a></text:p>
        </text:list-item>
        <text:list-item>
          <text:p text:style-name="List_20_1_Content"> <text:a xlink:type="simple" xlink:href="http://www.remote-exploit.org/backtrack.html" text:style-name="Internet_20_link" text:visited-style-name="Visited_20_Internet_20_Link">BackTrack</text:a></text:p>
        </text:list-item>
        <text:list-item>
          <text:p text:style-name="List_20_1_Content"> <text:a xlink:type="simple" xlink:href="http://s-t-d.org/index.html" text:style-name="Internet_20_link" text:visited-style-name="Visited_20_Internet_20_Link"> STD</text:a> </text:p>
        </text:list-item>
        <text:list-item>
          <text:p text:style-name="List_20_1_Content"> <text:a xlink:type="simple" xlink:href="http://www.nubuntu.org/" text:style-name="Internet_20_link" text:visited-style-name="Visited_20_Internet_20_Link"> nUbuntu</text:a></text:p>
        </text:list-item>
        <text:list-item>
          <text:p text:style-name="List_20_1_Content"> <text:a xlink:type="simple" xlink:href="http://www.pentoo.ch/-PENTOO-.html" text:style-name="Internet_20_link" text:visited-style-name="Visited_20_Internet_20_Link">Pentoo Live CD</text:a></text:p>
        </text:list-item>
        <text:list-item>
          <text:p text:style-name="List_20_1_Content"> <text:a xlink:type="simple" xlink:href="http://www.networksecuritytoolkit.org/nst/" text:style-name="Internet_20_link" text:visited-style-name="Visited_20_Internet_20_Link">NST</text:a></text:p>
        </text:list-item>
        <text:list-item>
          <text:p text:style-name="List_20_1_Content"> <text:a xlink:type="simple" xlink:href="http://sectools.org/os-detectors.html" text:style-name="Internet_20_link" text:visited-style-name="Visited_20_Internet_20_Link">Las mejores herramientas de detección de sistemas operativos</text:a></text:p>
        </text:list-item>
        <text:list-item>
          <text:p text:style-name="List_20_1_Content"> <text:a xlink:type="simple" xlink:href="http://sectools.org/traffic-monitors.html" text:style-name="Internet_20_link" text:visited-style-name="Visited_20_Internet_20_Link">Las mejores herramientas de monitorización de tráfico</text:a></text:p>
        </text:list-item>
        <text:list-item>
          <text:p text:style-name="List_20_1_Content"> <text:a xlink:type="simple" xlink:href="http://sectools.org/disassemblers.html" text:style-name="Internet_20_link" text:visited-style-name="Visited_20_Internet_20_Link">Las mejores herramientas de desensamblado</text:a></text:p>
        </text:list-item>
        <text:list-item>
          <text:p text:style-name="List_20_1_Content_Last"> <text:a xlink:type="simple" xlink:href="http://sectools.org/traceroutes.html" text:style-name="Internet_20_link" text:visited-style-name="Visited_20_Internet_20_Link">Las mejores herramientas para traceroute</text:a></text:p>
        </text:list-item>
      </text:list>
      <text:h text:style-name="Heading_20_4" text:outline-level="4"><text:bookmark-start text:name="__RefHeading___auditoria_web_8"/><text:bookmark-start text:name="auditoria_web"/>Auditoria Web<text:bookmark-end text:name="__RefHeading___auditoria_web_8"/><text:bookmark-end text:name="auditoria_web"/></text:h>
      <text:list text:style-name="List_20_1" text:continue-numbering="false">
        <text:list-item>
          <text:p text:style-name="LastListParagraph_List_20_1_Content_First"> <text:a xlink:type="simple" xlink:href="http://www.parosproxy.org/index.shtml" text:style-name="Internet_20_link" text:visited-style-name="Visited_20_Internet_20_Link">http://www.parosproxy.org/index.shtml</text:a></text:p>
        </text:list-item>
      </text:list>
      <text:h text:style-name="Heading_20_4" text:outline-level="4"><text:bookmark-start text:name="__RefHeading___quioscos_9"/><text:bookmark-start text:name="quioscos"/>Quioscos<text:bookmark-end text:name="__RefHeading___quioscos_9"/><text:bookmark-end text:name="quioscos"/></text:h>
      <text:list text:style-name="List_20_1" text:continue-numbering="false">
        <text:list-item>
          <text:p text:style-name="LastListParagraph_List_20_1_Content_First"> Configuración y fortificación de Kioscos interactivos. <text:a xlink:type="simple" xlink:href="http://sourceforge.net/projects/fcktool/" text:style-name="Internet_20_link" text:visited-style-name="Visited_20_Internet_20_Link">http://sourceforge.net/projects/fcktool/</text:a> </text:p>
        </text:list-item>
      </text:list>
      <text:h text:style-name="Heading_20_4" text:outline-level="4"><text:bookmark-start text:name="__RefHeading___mineria_de_datos_10"/><text:bookmark-start text:name="mineria_de_datos"/>Mineria de datos<text:bookmark-end text:name="__RefHeading___mineria_de_datos_10"/><text:bookmark-end text:name="mineria_de_datos"/></text:h>
      <text:list text:style-name="List_20_1" text:continue-numbering="false">
        <text:list-item>
          <text:p text:style-name="LastListParagraph_List_20_1_Content_First"> Maltego <text:a xlink:type="simple" xlink:href="http://www.paterva.com/web6/products/maltego.php" text:style-name="Internet_20_link" text:visited-style-name="Visited_20_Internet_20_Link">http://www.paterva.com/web6/products/maltego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8::30:15</meta:creation-date>
    <dc:creator>Generated</dc:creator>
    <dc:date>2025-06-19T08::30:15</dc:date>
    <dc:language>en-US</dc:language>
    <meta:editing-cycles>1</meta:editing-cycles>
    <meta:editing-duration>PT0S</meta:editing-duration>
    <dc:title>seguridad:herramientas:seguridad</dc:title>
  </office:meta>
</office:document-meta>
</file>