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erramientas:nmap"/><text:bookmark-start text:name="__RefHeading___nmap_1"/><text:bookmark-start text:name="nmap"/>Nmap<text:bookmark-end text:name="__RefHeading___nmap_1"/><text:bookmark-end text:name="nmap"/></text:h>
      <text:h text:style-name="Heading_20_4" text:outline-level="4"><text:bookmark-start text:name="__RefHeading___obtener_hosts_vulnerables_como_intermediario_2"/><text:bookmark-start text:name="obtener_hosts_vulnerables_como_intermediario"/>Obtener hosts vulnerables como intermediario<text:bookmark-end text:name="__RefHeading___obtener_hosts_vulnerables_como_intermediario_2"/><text:bookmark-end text:name="obtener_hosts_vulnerables_como_intermediario"/></text:h>
      <text:h text:style-name="Heading_20_4" text:outline-level="4"><text:bookmark-start text:name="__RefHeading___buscar_los_hosts_vulnerables_en_el_resultado_3"/><text:bookmark-start text:name="buscar_los_hosts_vulnerables_en_el_resultado"/>Buscar los hosts vulnerables en el resultado<text:bookmark-end text:name="__RefHeading___buscar_los_hosts_vulnerables_en_el_resultado_3"/><text:bookmark-end text:name="buscar_los_hosts_vulnerables_en_el_resultado"/></text:h>
      <text:h text:style-name="Heading_20_4" text:outline-level="4"><text:bookmark-start text:name="__RefHeading___realizar_ping_a_traves_de_un_intermediario_4"/><text:bookmark-start text:name="realizar_ping_a_traves_de_un_intermediario"/>Realizar ping a través de un intermediario<text:bookmark-end text:name="__RefHeading___realizar_ping_a_traves_de_un_intermediario_4"/><text:bookmark-end text:name="realizar_ping_a_traves_de_un_intermediario"/></text:h>
      <text:h text:style-name="Heading_20_3" text:outline-level="3"><text:bookmark-start text:name="__RefHeading___scripts_para_nmap_nse_nmap_script_engine_5"/><text:bookmark-start text:name="scripts_para_nmap_nse_nmap_script_engine"/>Scripts para Nmap (NSE Nmap Script Engine)<text:bookmark-end text:name="__RefHeading___scripts_para_nmap_nse_nmap_script_engine_5"/><text:bookmark-end text:name="scripts_para_nmap_nse_nmap_script_engine"/></text:h>
      <text:p text:style-name="Text_20_body">Los scripts hay que copiamos en :</text:p>
      <text:list text:style-name="List_20_1" text:continue-numbering="false">
        <text:list-item>
          <text:p text:style-name="List_20_1_Content_First">  Linux – /usr/share/nmap/scripts/ or /usr/local/share/nmap/scripts/</text:p>
        </text:list-item>
        <text:list-item>
          <text:p text:style-name="List_20_1_Content"> OSX – /opt/local/share/nmap/scripts/</text:p>
        </text:list-item>
        <text:list-item>
          <text:p text:style-name="List_20_1_Content_Last"> Windows – c:\Program Files\Nmap\Scripts</text:p>
        </text:list-item>
      </text:list>
      <text:p text:style-name="Text_20_body">Scripts para nmap</text:p>
      <text:list text:style-name="List_20_1" text:continue-numbering="false">
        <text:list-item>
          <text:p text:style-name="List_20_1_Content_First"> <text:a xlink:type="simple" xlink:href="https://github.com/cldrn/nmap-nse-scripts" text:style-name="Internet_20_link" text:visited-style-name="Visited_20_Internet_20_Link">https://github.com/cldrn/nmap-nse-scripts</text:a></text:p>
        </text:list-item>
        <text:list-item>
          <text:p text:style-name="List_20_1_Content_Last"> <text:a xlink:type="simple" xlink:href="http://www.computec.ch/projekte/vulscan/" text:style-name="Internet_20_link" text:visited-style-name="Visited_20_Internet_20_Link">http://www.computec.ch/projekte/vulscan/</text:a>.</text:p>
        </text:list-item>
      </text:list>
      <text:h text:style-name="Heading_20_5" text:outline-level="5"><text:bookmark-start text:name="__RefHeading___para_determinar_si_ha_sido_parcheado_o_no_contra_cve2017-010_6"/><text:bookmark-start text:name="para_determinar_si_ha_sido_parcheado_o_no_contra_cve2017-010"/>para determinar si ha sido parcheado o no contra CVE2017-010.<text:bookmark-end text:name="__RefHeading___para_determinar_si_ha_sido_parcheado_o_no_contra_cve2017-010_6"/><text:bookmark-end text:name="para_determinar_si_ha_sido_parcheado_o_no_contra_cve2017-010"/></text:h>
      <text:p text:style-name="Text_20_body">Descargamos el script de  <text:a xlink:type="simple" xlink:href="https://raw.githubusercontent.com/cldrn/nmap-nse-scripts/master/scripts/smb-vuln-ms17-010.nse" text:style-name="Internet_20_link" text:visited-style-name="Visited_20_Internet_20_Link">https://raw.githubusercontent.com/cldrn/nmap-nse-scripts/master/scripts/smb-vuln-ms17-010.nse</text:a></text:p>
      <text:p text:style-name="Text_20_body">Ejecutamos :
</text:p>
      <text:h text:style-name="Heading_20_5" text:outline-level="5"><text:bookmark-start text:name="__RefHeading___vulscan_7"/><text:bookmark-start text:name="vulscan"/>Vulscan<text:bookmark-end text:name="__RefHeading___vulscan_7"/><text:bookmark-end text:name="vulscan"/></text:h>
      <text:p text:style-name="Text_20_body"><text:a xlink:type="simple" xlink:href="http://www.computec.ch/projekte/vulscan/" text:style-name="Internet_20_link" text:visited-style-name="Visited_20_Internet_20_Link">http://www.computec.ch/projekte/vulscan/</text:a>
Vulscan es un script que permite usar nmap como un escaneador de vulnerabilidades, haciendo uso de varias bases de datos offline en formato csv
Actualmente usa las siguientes bases de datos:</text:p>
      <text:list text:style-name="List_20_1" text:continue-numbering="false">
        <text:list-item>
          <text:p text:style-name="List_20_1_Content_First">  scipvuldb.csv - <text:a xlink:type="simple" xlink:href="https://vuldb.com" text:style-name="Internet_20_link" text:visited-style-name="Visited_20_Internet_20_Link">https://vuldb.com</text:a></text:p>
        </text:list-item>
        <text:list-item>
          <text:p text:style-name="List_20_1_Content"> cve.csv - <text:a xlink:type="simple" xlink:href="http://cve.mitre.org" text:style-name="Internet_20_link" text:visited-style-name="Visited_20_Internet_20_Link">http://cve.mitre.org</text:a></text:p>
        </text:list-item>
        <text:list-item>
          <text:p text:style-name="List_20_1_Content"> osvdb.csv - <text:a xlink:type="simple" xlink:href="http://www.osvdb.org" text:style-name="Internet_20_link" text:visited-style-name="Visited_20_Internet_20_Link">http://www.osvdb.org</text:a></text:p>
        </text:list-item>
        <text:list-item>
          <text:p text:style-name="List_20_1_Content"> securityfocus.csv - <text:a xlink:type="simple" xlink:href="http://www.securityfocus.com/bid/" text:style-name="Internet_20_link" text:visited-style-name="Visited_20_Internet_20_Link">http://www.securityfocus.com/bid/</text:a></text:p>
        </text:list-item>
        <text:list-item>
          <text:p text:style-name="List_20_1_Content"> securitytracker.csv - <text:a xlink:type="simple" xlink:href="http://www.securitytracker.com" text:style-name="Internet_20_link" text:visited-style-name="Visited_20_Internet_20_Link">http://www.securitytracker.com</text:a></text:p>
        </text:list-item>
        <text:list-item>
          <text:p text:style-name="List_20_1_Content"> xforce.csv - <text:a xlink:type="simple" xlink:href="http://xforce.iss.net" text:style-name="Internet_20_link" text:visited-style-name="Visited_20_Internet_20_Link">http://xforce.iss.net</text:a></text:p>
        </text:list-item>
        <text:list-item>
          <text:p text:style-name="List_20_1_Content"> expliotdb.csv - <text:a xlink:type="simple" xlink:href="http://www.exploit-db.com" text:style-name="Internet_20_link" text:visited-style-name="Visited_20_Internet_20_Link">http://www.exploit-db.com</text:a></text:p>
        </text:list-item>
        <text:list-item>
          <text:p text:style-name="List_20_1_Content_Last"> openvas.csv - <text:a xlink:type="simple" xlink:href="http://www.openvas.org" text:style-name="Internet_20_link" text:visited-style-name="Visited_20_Internet_20_Link">http://www.openvas.org</text:a></text:p>
        </text:list-item>
      </text:list>
      <text:p text:style-name="Text_20_body">Para instalar Vulscan basta con copiar los ficheros del proyecto a un directorio vulscan dentro del directorio de scripts del nmap → Nmap\scripts\vulscan\*</text:p>
      <text:p text:style-name="Text_20_body">Como las bases de datos se van actualizando continuamente, cada cierto tiempo debemos de descargar las nuevas bases de datos en formato csv  y copiarlas en la carpeta de vulscan para mantener el escaner actualizado. Los ficheros con las actualizaciones son:</text:p>
      <text:list text:style-name="List_20_1" text:continue-numbering="false">
        <text:list-item>
          <text:p text:style-name="List_20_1_Content_First"> <text:a xlink:type="simple" xlink:href="https://github.com/scipag/vulscan/cve.csv" text:style-name="Internet_20_link" text:visited-style-name="Visited_20_Internet_20_Link">https://github.com/scipag/vulscan/cve.csv</text:a></text:p>
        </text:list-item>
        <text:list-item>
          <text:p text:style-name="List_20_1_Content"> <text:a xlink:type="simple" xlink:href="http://www.computec.ch/projekte/vulscan/download/exploitdb.csv" text:style-name="Internet_20_link" text:visited-style-name="Visited_20_Internet_20_Link">http://www.computec.ch/projekte/vulscan/download/exploitdb.csv</text:a></text:p>
        </text:list-item>
        <text:list-item>
          <text:p text:style-name="List_20_1_Content"> <text:a xlink:type="simple" xlink:href="http://www.computec.ch/projekte/vulscan/download/openvas.csv" text:style-name="Internet_20_link" text:visited-style-name="Visited_20_Internet_20_Link">http://www.computec.ch/projekte/vulscan/download/openvas.csv</text:a></text:p>
        </text:list-item>
        <text:list-item>
          <text:p text:style-name="List_20_1_Content"> <text:a xlink:type="simple" xlink:href="http://www.computec.ch/projekte/vulscan/download/osvdb.csv" text:style-name="Internet_20_link" text:visited-style-name="Visited_20_Internet_20_Link">http://www.computec.ch/projekte/vulscan/download/osvdb.csv</text:a></text:p>
        </text:list-item>
        <text:list-item>
          <text:p text:style-name="List_20_1_Content"> <text:a xlink:type="simple" xlink:href="http://www.computec.ch/projekte/vulscan/download/scipvuldb.csv" text:style-name="Internet_20_link" text:visited-style-name="Visited_20_Internet_20_Link">http://www.computec.ch/projekte/vulscan/download/scipvuldb.csv</text:a></text:p>
        </text:list-item>
        <text:list-item>
          <text:p text:style-name="List_20_1_Content"> <text:a xlink:type="simple" xlink:href="http://www.computec.ch/projekte/vulscan/download/securityfocus.csv" text:style-name="Internet_20_link" text:visited-style-name="Visited_20_Internet_20_Link">http://www.computec.ch/projekte/vulscan/download/securityfocus.csv</text:a></text:p>
        </text:list-item>
        <text:list-item>
          <text:p text:style-name="List_20_1_Content"> <text:a xlink:type="simple" xlink:href="http://www.computec.ch/projekte/vulscan/download/securitytracker.csv" text:style-name="Internet_20_link" text:visited-style-name="Visited_20_Internet_20_Link">http://www.computec.ch/projekte/vulscan/download/securitytracker.csv</text:a></text:p>
        </text:list-item>
        <text:list-item>
          <text:p text:style-name="List_20_1_Content_Last"> <text:a xlink:type="simple" xlink:href="http://www.computec.ch/projekte/vulscan/download/xforce.csv" text:style-name="Internet_20_link" text:visited-style-name="Visited_20_Internet_20_Link">http://www.computec.ch/projekte/vulscan/download/xforce.csv</text:a></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calderonpale.com/" text:style-name="Internet_20_link" text:visited-style-name="Visited_20_Internet_20_Link">http://calderonpale.com/</text:a></text:p>
        </text:list-item>
        <text:list-item>
          <text:p text:style-name="List_20_1_Content"> <text:a xlink:type="simple" xlink:href="http://abdulet.net/" text:style-name="Internet_20_link" text:visited-style-name="Visited_20_Internet_20_Link">http://abdulet.net/</text:a></text:p>
        </text:list-item>
        <text:list-item>
          <text:p text:style-name="List_20_1_Content"> <text:a xlink:type="simple" xlink:href="http://conocimientolibre.wordpress.com/2007/06/30/nmap-a-fondo-escaneo-de-redes-y-hosts/" text:style-name="Internet_20_link" text:visited-style-name="Visited_20_Internet_20_Link">http://conocimientolibre.wordpress.com/2007/06/30/nmap-a-fondo-escaneo-de-redes-y-hosts/</text:a></text:p>
        </text:list-item>
        <text:list-item>
          <text:p text:style-name="List_20_1_Content"> <text:a xlink:type="simple" xlink:href="http://xora.org/2013-4-scripts-de-nmap-indispensables-para-vulnerabilidades-del-2012/" text:style-name="Internet_20_link" text:visited-style-name="Visited_20_Internet_20_Link">http://xora.org/2013-4-scripts-de-nmap-indispensables-para-vulnerabilidades-del-2012/</text:a></text:p>
        </text:list-item>
        <text:list-item>
          <text:p text:style-name="List_20_1_Content_Last"> <text:a xlink:type="simple" xlink:href="http://www.hackplayers.com/2017/05/como-detectar-pcs-vulnerables-a-wannacry.html" text:style-name="Internet_20_link" text:visited-style-name="Visited_20_Internet_20_Link">http://www.hackplayers.com/2017/05/como-detectar-pcs-vulnerables-a-wannacr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0::24:45</meta:creation-date>
    <dc:creator>Generated</dc:creator>
    <dc:date>2025-04-07T00::24:45</dc:date>
    <dc:language>en-US</dc:language>
    <meta:editing-cycles>1</meta:editing-cycles>
    <meta:editing-duration>PT0S</meta:editing-duration>
    <dc:title>seguridad:herramientas:nmap</dc:title>
  </office:meta>
</office:document-meta>
</file>