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herramientas:nmap"/><text:bookmark-start text:name="__RefHeading___nmap_1"/><text:bookmark-start text:name="nmap"/>Nmap<text:bookmark-end text:name="__RefHeading___nmap_1"/><text:bookmark-end text:name="nmap"/></text:h>
      <text:h text:style-name="Heading_20_4" text:outline-level="4"><text:bookmark-start text:name="__RefHeading___obtener_hosts_vulnerables_como_intermediario_2"/><text:bookmark-start text:name="obtener_hosts_vulnerables_como_intermediario"/>Obtener hosts vulnerables como intermediario<text:bookmark-end text:name="__RefHeading___obtener_hosts_vulnerables_como_intermediario_2"/><text:bookmark-end text:name="obtener_hosts_vulnerables_como_intermediario"/></text:h>
      <text:p text:style-name="Preformatted_20_Text">nmap -O -v -sS|sT|sA|sW|sM objetivo -oA objetivo.result </text:p>
      <text:h text:style-name="Heading_20_4" text:outline-level="4"><text:bookmark-start text:name="__RefHeading___buscar_los_hosts_vulnerables_en_el_resultado_3"/><text:bookmark-start text:name="buscar_los_hosts_vulnerables_en_el_resultado"/>Buscar los hosts vulnerables en el resultado<text:bookmark-end text:name="__RefHeading___buscar_los_hosts_vulnerables_en_el_resultado_3"/><text:bookmark-end text:name="buscar_los_hosts_vulnerables_en_el_resultado"/></text:h>
      <text:p text:style-name="Preformatted_20_Text"> grep “IP ID” objetivo.result.gnmap | perl -pe ‘s/Host:([^\t]+).*IP ID Seq:([^:]+)/$1 $2/’</text:p>
      <text:h text:style-name="Heading_20_4" text:outline-level="4"><text:bookmark-start text:name="__RefHeading___realizar_ping_a_traves_de_un_intermediario_4"/><text:bookmark-start text:name="realizar_ping_a_traves_de_un_intermediario"/>Realizar ping a través de un intermediario<text:bookmark-end text:name="__RefHeading___realizar_ping_a_traves_de_un_intermediario_4"/><text:bookmark-end text:name="realizar_ping_a_traves_de_un_intermediario"/></text:h>
      <text:p text:style-name="Preformatted_20_Text">nmap -PN -p- -sI intermediario destino </text:p>
      <text:h text:style-name="Heading_20_4" text:outline-level="4"><text:bookmark-start text:name="__RefHeading___scripts_5"/><text:bookmark-start text:name="scripts"/>Scripts<text:bookmark-end text:name="__RefHeading___scripts_5"/><text:bookmark-end text:name="scripts"/></text:h>
      <text:p text:style-name="Text_20_body"><text:a xlink:type="simple" xlink:href="https://github.com/cldrn/nmap-nse-scripts" text:style-name="Internet_20_link" text:visited-style-name="Visited_20_Internet_20_Link">https://github.com/cldrn/nmap-nse-scripts</text:a></text:p>
      <text:list text:style-name="List_20_1" text:continue-numbering="false">
        <text:list-item>
          <text:p text:style-name="List_20_1_Content_First"> <text:a xlink:type="simple" xlink:href="http://abdulet.net/" text:style-name="Internet_20_link" text:visited-style-name="Visited_20_Internet_20_Link">http://abdulet.net/</text:a></text:p>
        </text:list-item>
        <text:list-item>
          <text:p text:style-name="List_20_1_Content"> <text:a xlink:type="simple" xlink:href="http://conocimientolibre.wordpress.com/2007/06/30/nmap-a-fondo-escaneo-de-redes-y-hosts/" text:style-name="Internet_20_link" text:visited-style-name="Visited_20_Internet_20_Link">http://conocimientolibre.wordpress.com/2007/06/30/nmap-a-fondo-escaneo-de-redes-y-hosts/</text:a></text:p>
        </text:list-item>
        <text:list-item>
          <text:p text:style-name="List_20_1_Content_Last"> <text:a xlink:type="simple" xlink:href="http://xora.org/2013-4-scripts-de-nmap-indispensables-para-vulnerabilidades-del-2012/" text:style-name="Internet_20_link" text:visited-style-name="Visited_20_Internet_20_Link">http://xora.org/2013-4-scripts-de-nmap-indispensables-para-vulnerabilidades-del-2012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9T07::54:41</meta:creation-date>
    <dc:creator>Generated</dc:creator>
    <dc:date>2025-10-19T07::54:41</dc:date>
    <dc:language>en-US</dc:language>
    <meta:editing-cycles>1</meta:editing-cycles>
    <meta:editing-duration>PT0S</meta:editing-duration>
    <dc:title>seguridad:herramientas:nmap</dc:title>
  </office:meta>
</office:document-meta>
</file>