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hardering"/><text:bookmark-start text:name="__RefHeading___grsecurity_1"/><text:bookmark-start text:name="grsecurity"/>grsecurity<text:bookmark-end text:name="__RefHeading___grsecurity_1"/><text:bookmark-end text:name="grsecurity"/></text:h>
      <text:p text:style-name="Text_20_body"><text:a xlink:type="simple" xlink:href="http://www.grsecurity.net/" text:style-name="Internet_20_link" text:visited-style-name="Visited_20_Internet_20_Link">http://www.grsecurity.net/</text:a> Permite hacer múltiples comprobaciones en nuestro sistema linux</text:p>
      <text:h text:style-name="Heading_20_4" text:outline-level="4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hacktimes.com/files/GRSECURITY-HackTimes.com.V1.0.pdf" text:style-name="Internet_20_link" text:visited-style-name="Visited_20_Internet_20_Link">http://www.hacktimes.com/files/GRSECURITY-HackTimes.com.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05:16</meta:creation-date>
    <dc:creator>Generated</dc:creator>
    <dc:date>2025-04-06T22::05:16</dc:date>
    <dc:language>en-US</dc:language>
    <meta:editing-cycles>1</meta:editing-cycles>
    <meta:editing-duration>PT0S</meta:editing-duration>
    <dc:title>seguridad:herramientas:hardering</dc:title>
  </office:meta>
</office:document-meta>
</file>