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eguridad:herramientas:fingerprint"/> Para SQL Server <text:a xlink:type="simple" xlink:href="http://code.google.com/p/sql-fingerprint-next-generation/" text:style-name="Internet_20_link" text:visited-style-name="Visited_20_Internet_20_Link">http://code.google.com/p/sql-fingerprint-next-gener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2::21:26</meta:creation-date>
    <dc:creator>Generated</dc:creator>
    <dc:date>2025-06-19T12::21:26</dc:date>
    <dc:language>en-US</dc:language>
    <meta:editing-cycles>1</meta:editing-cycles>
    <meta:editing-duration>PT0S</meta:editing-duration>
    <dc:title>seguridad:herramientas:fingerprint</dc:title>
  </office:meta>
</office:document-meta>
</file>