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escaners"/><text:bookmark-start text:name="__RefHeading___escaners_de_vulnerabilidades_1"/><text:bookmark-start text:name="escaners_de_vulnerabilidades"/>Escaners de vulnerabilidades<text:bookmark-end text:name="__RefHeading___escaners_de_vulnerabilidades_1"/><text:bookmark-end text:name="escaners_de_vulnerabilidades"/></text:h>
      <text:list text:style-name="List_20_1" text:continue-numbering="false">
        <text:list-item>
          <text:p text:style-name="List_20_1_Content_First"> Nessus <text:a xlink:type="simple" xlink:href="https://www.tenable.com/products/nessus-vulnerability-scanner" text:style-name="Internet_20_link" text:visited-style-name="Visited_20_Internet_20_Link">https://www.tenable.com/products/nessus-vulnerability-scanner</text:a></text:p>
        </text:list-item>
        <text:list-item/>
      </text:list>
      <text:list text:style-name="List_20_1" text:continue-numbering="false">
        <text:list-item>
          <text:p text:style-name="LastListParagraph_List_20_1_Content_First"> Topera Escáner para IP6 que tiene la pecularidad de que no es detectado por snort <text:a xlink:type="simple" xlink:href="https://code.google.com/p/topera/" text:style-name="Internet_20_link" text:visited-style-name="Visited_20_Internet_20_Link">https://code.google.com/p/topera/</text:a></text:p>
        </text:list-item>
      </text:list>
      <text:p text:style-name="Text_20_body">Lista escáneres de vulnerabilidades web</text:p>
      <text:list text:style-name="List_20_1" text:continue-numbering="false">
        <text:list-item>
          <text:p text:style-name="List_20_1_Content_First"> <text:a xlink:type="simple" xlink:href="http://blog.segu-info.com.ar/2015/12/escaneres-de-vulnerabilidades-web-60.html" text:style-name="Internet_20_link" text:visited-style-name="Visited_20_Internet_20_Link">http://blog.segu-info.com.ar/2015/12/escaneres-de-vulnerabilidades-web-60.html</text:a></text:p>
        </text:list-item>
        <text:list-item>
          <text:p text:style-name="List_20_1_Content_Last"> <text:a xlink:type="simple" xlink:href="http://www.hackplayers.com/2015/11/recopilatorio-de-escaneres-web.html" text:style-name="Internet_20_link" text:visited-style-name="Visited_20_Internet_20_Link">http://www.hackplayers.com/2015/11/recopilatorio-de-escaneres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1::27:24</meta:creation-date>
    <dc:creator>Generated</dc:creator>
    <dc:date>2025-10-18T01::27:24</dc:date>
    <dc:language>en-US</dc:language>
    <meta:editing-cycles>1</meta:editing-cycles>
    <meta:editing-duration>PT0S</meta:editing-duration>
    <dc:title>seguridad:herramientas:escaners</dc:title>
  </office:meta>
</office:document-meta>
</file>