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2"/><text:bookmark-start text:name="recuperar_contrasenas_pdf"/>Recuperar contraseñas pdf<text:bookmark-end text:name="__RefHeading___recuperar_contrasenas_pdf_2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3"/><text:bookmark-start text:name="contrasenas_lm"/>Contraseñas LM<text:bookmark-end text:name="__RefHeading___contrasenas_lm_3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4"/><text:bookmark-start text:name="volcado_de_hash_lm_y_ntlm"/>Volcado de hash LM y NTLM<text:bookmark-end text:name="__RefHeading___volcado_de_hash_lm_y_ntlm_4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5"/><text:bookmark-start text:name="bios"/>BIOS<text:bookmark-end text:name="__RefHeading___bios_5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8::32:14</meta:creation-date>
    <dc:creator>Generated</dc:creator>
    <dc:date>2025-06-19T08::32:14</dc:date>
    <dc:language>en-US</dc:language>
    <meta:editing-cycles>1</meta:editing-cycles>
    <meta:editing-duration>PT0S</meta:editing-duration>
    <dc:title>seguridad:herramientas:contraseas</dc:title>
  </office:meta>
</office:document-meta>
</file>