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sql_4"/><text:bookmark-start text:name="auditoria_de_sql"/>Auditoria de SQL<text:bookmark-end text:name="__RefHeading___auditoria_de_sql_4"/><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5"/><text:bookmark-start text:name="auditoria_web"/>Auditoría  Web<text:bookmark-end text:name="__RefHeading___auditoria_web_5"/><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6"/><text:bookmark-start text:name="auditoria_de_php"/>Auditoria de PHP<text:bookmark-end text:name="__RefHeading___auditoria_de_php_6"/><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7"/><text:bookmark-start text:name="proxy_web"/>Proxy Web<text:bookmark-end text:name="__RefHeading___proxy_web_7"/><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8"/><text:bookmark-start text:name="stress_test"/>Stress Test<text:bookmark-end text:name="__RefHeading___stress_test_8"/><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9"/><text:bookmark-start text:name="wifi"/>WIFI<text:bookmark-end text:name="__RefHeading___wifi_9"/><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54:43</meta:creation-date>
    <dc:creator>Generated</dc:creator>
    <dc:date>2025-06-17T09::54:43</dc:date>
    <dc:language>en-US</dc:language>
    <meta:editing-cycles>1</meta:editing-cycles>
    <meta:editing-duration>PT0S</meta:editing-duration>
    <dc:title>seguridad:herramientas:auditoria</dc:title>
  </office:meta>
</office:document-meta>
</file>