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seguridad:herramientas:auditoria"/> Yasat  <text:a xlink:type="simple" xlink:href="http://yasat.sourceforge.net/" text:style-name="Internet_20_link" text:visited-style-name="Visited_20_Internet_20_Link">http://yasat.sourceforge.net/</text:a> chequeo rápido de los siguientes programas (Apache,Bind DNS ,PHP ,Kernel configuration ,mysql ,network configuration, openvpn, Packages update, snmpd, tomcat, user accounting, vsftpd, xinetd)</text:p>
        </text:list-item>
      </text:list>
      <text:list text:style-name="List_20_1" text:continue-numbering="false">
        <text:list-item>
          <text:p text:style-name="List_20_1_Content_First"> Katana <text:a xlink:type="simple" xlink:href="http://www.hackfromacave.com/katana.html" text:style-name="Internet_20_link" text:visited-style-name="Visited_20_Internet_20_Link">http://www.hackfromacave.com/katana.html</text:a> Es una suite de herramientas portables en un allave USB que incluye las siguientes distribuciones (Backtrack 4, the Ultimate Boot CD, Ophcrack Live, Puppy Linux, Kaspersky Live, Trinity Rescue Kit, Clonezilla, Derik's Boot and Nuke)</text:p>
        </text:list-item>
        <text:list-item>
          <text:p text:style-name="List_20_1_Content"> <text:a xlink:type="simple" xlink:href="http://marathontool.codeplex.com/" text:style-name="Internet_20_link" text:visited-style-name="Visited_20_Internet_20_Link">http://marathontool.codeplex.com/</text:a> Marathon Tool is a POC for using heavy queries to perform a Time-Based Blind SQL Injection attack. This tool is still work in progress but is right now in a very good alpha version to extract information from web applications using Microsoft SQL Server, Microsoft Access, MySQL or Oracle Databases.</text:p>
        </text:list-item>
        <text:list-item>
          <text:p text:style-name="List_20_1_Content"> FOCA <text:a xlink:type="simple" xlink:href="http://www.informatica64.com/DownloadFOCA/" text:style-name="Internet_20_link" text:visited-style-name="Visited_20_Internet_20_Link">http://www.informatica64.com/DownloadFOCA/</text:a></text:p>
        </text:list-item>
        <text:list-item>
          <text:p text:style-name="List_20_1_Content_Last"> httprecon</text:p>
        </text:list-item>
      </text:list>
      <text:list text:style-name="List_20_1" text:continue-numbering="false">
        <text:list-item>
          <text:p text:style-name="List_20_1_Content_First"> burpsuite proxy</text:p>
        </text:list-item>
        <text:list-item>
          <text:p text:style-name="List_20_1_Content"> proxysuite</text:p>
        </text:list-item>
        <text:list-item>
          <text:p text:style-name="List_20_1_Content"> anubis (flu.project.com)</text:p>
        </text:list-item>
        <text:list-item>
          <text:p text:style-name="List_20_1_Content"> emailspider gold <text:a xlink:type="simple" xlink:href="http://www.email-business.com/products/email_spider_en.htm" text:style-name="Internet_20_link" text:visited-style-name="Visited_20_Internet_20_Link">http://www.email-business.com/products/email_spider_en.htm</text:a></text:p>
        </text:list-item>
        <text:list-item>
          <text:p text:style-name="List_20_1_Content"> SSLTrip</text:p>
        </text:list-item>
        <text:list-item>
          <text:p text:style-name="List_20_1_Content"> SSLSniff</text:p>
        </text:list-item>
        <text:list-item>
          <text:p text:style-name="List_20_1_Content_Last"> Cain y Abel <text:a xlink:type="simple" xlink:href="http://www.oxid.it/cain.html" text:style-name="Internet_20_link" text:visited-style-name="Visited_20_Internet_20_Link">http://www.oxid.it/cain.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05::40:31</meta:creation-date>
    <dc:creator>Generated</dc:creator>
    <dc:date>2025-11-06T05::40:31</dc:date>
    <dc:language>en-US</dc:language>
    <meta:editing-cycles>1</meta:editing-cycles>
    <meta:editing-duration>PT0S</meta:editing-duration>
    <dc:title>seguridad:herramientas:auditoria</dc:title>
  </office:meta>
</office:document-meta>
</file>