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wwwmilw0rm.com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p text:style-name="Text_20_body">Más enlaces
<text:a xlink:type="simple" xlink:href="http://www.dragonjar.org/reemplazo-de-milw0rm.xhtml" text:style-name="Internet_20_link" text:visited-style-name="Visited_20_Internet_20_Link">http://www.dragonjar.org/reemplazo-de-milw0rm.x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35:34</meta:creation-date>
    <dc:creator>Generated</dc:creator>
    <dc:date>2025-05-24T04::35:34</dc:date>
    <dc:language>en-US</dc:language>
    <meta:editing-cycles>1</meta:editing-cycles>
    <meta:editing-duration>PT0S</meta:editing-duration>
    <dc:title>seguridad:exploits</dc:title>
  </office:meta>
</office:document-meta>
</file>