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"/><text:bookmark-start text:name="__RefHeading___esquema_nacional_de_seguridad_1"/><text:bookmark-start text:name="esquema_nacional_de_seguridad"/>Esquema Nacional de Seguridad<text:bookmark-end text:name="__RefHeading___esquema_nacional_de_seguridad_1"/><text:bookmark-end text:name="esquema_nacional_de_seguridad"/></text:h>
      <text:p text:style-name="Text_20_body">Las guías de aplicación las podemos encontrar en <text:a xlink:type="simple" xlink:href="https://www.ccn-cert.cni.es/publico/seccion-ens/guias/index.html" text:style-name="Internet_20_link" text:visited-style-name="Visited_20_Internet_20_Link">https://www.ccn-cert.cni.es/publico/seccion-ens/guias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9::37:29</meta:creation-date>
    <dc:creator>Generated</dc:creator>
    <dc:date>2025-10-24T09::37:29</dc:date>
    <dc:language>en-US</dc:language>
    <meta:editing-cycles>1</meta:editing-cycles>
    <meta:editing-duration>PT0S</meta:editing-duration>
    <dc:title>seguridad:ens</dc:title>
  </office:meta>
</office:document-meta>
</file>