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asp"/><text:bookmark-start text:name="__RefHeading___seguridad_en_desarrollo_de_aplicaciones_asp_1"/><text:bookmark-start text:name="seguridad_en_desarrollo_de_aplicaciones_asp"/>Seguridad en desarrollo de aplicaciones ASP<text:bookmark-end text:name="__RefHeading___seguridad_en_desarrollo_de_aplicaciones_asp_1"/><text:bookmark-end text:name="seguridad_en_desarrollo_de_aplicaciones_asp"/></text:h>
      <text:p text:style-name="Text_20_body">Para evitar posibles ataques a la seguridad de nuestras aplicaciones ASP, a través del servidor Web Internet Information Server 5.0 podemos realizar una serie de acciones muy sencillas que consisten en lo siguiente:</text:p>
      <text:list text:style-name="Numbering_20_1" text:continue-numbering="false">
        <text:list-item>
          <text:p text:style-name="Numbering_20_1_Content_First"> Eliminar todas las asociaciones de extensiones no utilizadas. Es decir, se eliminarán extensiones del tipo HTR, PRN, etc, si sólo utilizamos páginas ASP conservaremos únicamente las extensiones .ASP y .ASA que están asociadas al componente ASP.DLL. </text:p>
        </text:list-item>
        <text:list-item>
          <text:p text:style-name="Numbering_20_1_Content_Last"> Detener y deshabilitar todos aquellos servicios que no utilicemos. Así por ejemplo si no utilizamos el servicio de correo deshabilitaremos el servicio SMTP que nos ofrece IIS. </text:p>
        </text:list-item>
      </text:list>
      <text:p text:style-name="Text_20_body">Eliminar el sitio Web de administración, ya que permite una administración remota basada en la Web y puede ser un posible foco de ataques.</text:p>
      <text:list text:style-name="Numbering_20_1" text:continue-numbering="false">
        <text:list-item>
          <text:p text:style-name="Numbering_20_1_Content_First"> Eliminar los directorios virtuales creados de forma automática por IIS, como puede ser el directorio de ejemplos IISSamples. </text:p>
        </text:list-item>
        <text:list-item>
          <text:p text:style-name="Numbering_20_1_Content_Last"> También es recomendable no crear nuestros sitios Web en la ruta por defecto que nos ofrece IIS, es decir, c:\Inetpub\wwwroot. Y si tenemos varios discos duros localizaremos nuestros sitios Web en un disco distinto del disco C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2::31:20</meta:creation-date>
    <dc:creator>Generated</dc:creator>
    <dc:date>2025-06-12T22::31:20</dc:date>
    <dc:language>en-US</dc:language>
    <meta:editing-cycles>1</meta:editing-cycles>
    <meta:editing-duration>PT0S</meta:editing-duration>
    <dc:title>seguridad:asp</dc:title>
  </office:meta>
</office:document-meta>
</file>