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ireshark:filtros"/><text:bookmark-start text:name="__RefHeading___filtros_en_wireshark_1"/><text:bookmark-start text:name="filtros_en_wireshark"/>Filtros en Wireshark<text:bookmark-end text:name="__RefHeading___filtros_en_wireshark_1"/><text:bookmark-end text:name="filtros_en_wireshark"/></text:h>
      <text:h text:style-name="Heading_20_3" text:outline-level="3"><text:bookmark-start text:name="__RefHeading___filtros_de_captura_2"/><text:bookmark-start text:name="filtros_de_captura"/>Filtros de Captura<text:bookmark-end text:name="__RefHeading___filtros_de_captura_2"/><text:bookmark-end text:name="filtros_de_captura"/></text:h>
      <text:p text:style-name="Text_20_body">Los filtros de captura se aplican a la hora de capturar el tráfico de red . Es decir vamos a filtrar todo el tráfico para quedarnos con la parte del tráfico de red que permita el filtro.</text:p>
      <text:h text:style-name="Heading_20_3" text:outline-level="3"><text:bookmark-start text:name="__RefHeading___filtros_de_visualizacion_3"/><text:bookmark-start text:name="filtros_de_visualizacion"/>Filtros de Visualización<text:bookmark-end text:name="__RefHeading___filtros_de_visualizacion_3"/><text:bookmark-end text:name="filtros_de_visualizacion"/></text:h>
      <text:p text:style-name="Text_20_body">Los filtros de visualización se aplican sobre el fichero/s de la captura para visualizar en un momento dado algún detalle en particular.</text:p>
      <text:p text:style-name="Text_20_body">Es posible unir 2 o más filtros de visualización a través de concatenadores lógicos.</text:p>
      <text:list text:style-name="List_20_1" text:continue-numbering="false">
        <text:list-item>
          <text:p text:style-name="List_20_1_Content_First">     &amp;&amp;: implica que ambos filtros deben cumplirse. Es como un operador lógico <text:span text:style-name="Strong_20_Emphasis">AND</text:span></text:p>
        </text:list-item>
        <text:list-item>
          <text:p text:style-name="List_20_1_Content_Last">     | |: implica que es suficiente con que uno de los filtros se cumpla. Es como el operador lógico <text:span text:style-name="Strong_20_Emphasis">OR</text:span></text:p>
        </text:list-item>
      </text:list>
      <text:p text:style-name="Text_20_body">Ejemplo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6::43:20</meta:creation-date>
    <dc:creator>Generated</dc:creator>
    <dc:date>2025-11-06T16::43:20</dc:date>
    <dc:language>en-US</dc:language>
    <meta:editing-cycles>1</meta:editing-cycles>
    <meta:editing-duration>PT0S</meta:editing-duration>
    <dc:title>red:wireshark:filtros</dc:title>
  </office:meta>
</office:document-meta>
</file>