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mos en el filtro.
Los filtros se escriben usando una sintaxis llamada BPF (Berkeley Packet Filter) y tienen dos partes <text:span text:style-name="Strong_20_Emphasis">calificador</text:span>+<text:span text:style-name="Strong_20_Emphasis">primitiva</text:span></text:p>
      <text:p text:style-name="Text_20_body">Existen 3 tipos de calificadores:</text:p>
      <text:list text:style-name="List_20_1" text:continue-numbering="false">
        <text:list-item>
          <text:p text:style-name="List_20_1_Content_First"> Type: host,net,port,portrange</text:p>
        </text:list-item>
        <text:list-item>
          <text:p text:style-name="List_20_1_Content"> Dir: src,dst,src or dst,src and dst,ra,ta,addr1,addr2,addr3,addr4</text:p>
        </text:list-item>
        <text:list-item>
          <text:p text:style-name="List_20_1_Content_Last"> Proto:ether,fddi,tr,wlan,ip,ip6,arp,rarp,decnet,tcp,udp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Capturar el tráficos desde/hacia una ip → <text:span text:style-name="Strong_20_Emphasis">host 192.168.0.1</text:span> </text:p>
        </text:list-item>
        <text:list-item>
          <text:p text:style-name="List_20_1_Content"> Capturar todo excepto el que va desde/hacia una ip → <text:span text:style-name="Strong_20_Emphasis"> not host 192.168.0.1 </text:span></text:p>
        </text:list-item>
        <text:list-item>
          <text:p text:style-name="List_20_1_Content"> Capturar el trafico hacia una ip →<text:span text:style-name="Strong_20_Emphasis">dst 192.168.0.1</text:span></text:p>
        </text:list-item>
        <text:list-item>
          <text:p text:style-name="List_20_1_Content"> Capturar el tráficos hacia una red → <text:span text:style-name="Strong_20_Emphasis">net 192.168.0.0/24</text:span></text:p>
        </text:list-item>
        <text:list-item>
          <text:p text:style-name="List_20_1_Content"> Capturar el trafico TCP/UDP del puerto 53→ <text:span text:style-name="Strong_20_Emphasis">port 53</text:span></text:p>
        </text:list-item>
        <text:list-item>
          <text:p text:style-name="List_20_1_Content_Last"> Capturar el tráfico de destino hacia el puerto 80 → <text:span text:style-name="Strong_20_Emphasis">tcp dst port 80</text:span></text:p>
        </text:list-item>
      </text:list>
      <text:p text:style-name="Text_20_body">Tambien podemos usar los operadores lógicos AND y OR para afinar más nuestro filtros 
Por ejemplo  → <text:span text:style-name="Strong_20_Emphasis">host 192.168.0.1 and port 80 </text:span>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Text_20_body"><text:span text:style-name="Strong_20_Emphasis">calificador + operador + primitiva</text:span>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35:32</meta:creation-date>
    <dc:creator>Generated</dc:creator>
    <dc:date>2025-05-21T04::35:32</dc:date>
    <dc:language>en-US</dc:language>
    <meta:editing-cycles>1</meta:editing-cycles>
    <meta:editing-duration>PT0S</meta:editing-duration>
    <dc:title>red:wireshark:filtros</dc:title>
  </office:meta>
</office:document-meta>
</file>