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lan"/><text:bookmark-start text:name="__RefHeading___vlan_1"/><text:bookmark-start text:name="vlan"/>VLAN<text:bookmark-end text:name="__RefHeading___vlan_1"/><text:bookmark-end text:name="vlan"/></text:h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p text:style-name="Text_20_body"><text:span text:style-name="Strong_20_Emphasis">untagged traffic</text:span> es aquel que viene justamente de una interfaz no etiquetada(untagged), tal como un PC</text:p>
      <text:p text:style-name="Text_20_body"><text:span text:style-name="Strong_20_Emphasis">tagged port</text:span> es aquel que puede recibir tags desde otro hardware conectado y puede ser miembro de otras VLANs, tal como un enlace a otro switch</text:p>
      <text:p text:style-name="Text_20_body">En resumen un puerto sólo puede tener  UNA SOLA VLAN UNTAGGED y VARIAS VLAN TAGGED configurada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empre es mejor no usar nunca la vlan que viene por defecto VLAN1</text:p>
          </table:table-cell>
        </table:table-row>
      </table:table>
      <text:h text:style-name="Heading_20_4" text:outline-level="4"><text:bookmark-start text:name="__RefHeading___rango_3"/><text:bookmark-start text:name="rango"/>Rango<text:bookmark-end text:name="__RefHeading___rango_3"/><text:bookmark-end text:name="rango"/></text:h>
      <text:p text:style-name="Text_20_body">1-1005 rango normal </text:p>
      <text:p text:style-name="Text_20_body">1006-4095 rango extendido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cisco.com/en/US/tech/tk389/tk815/technologies_configuration_example09186a008019e74e.shtml" text:style-name="Internet_20_link" text:visited-style-name="Visited_20_Internet_20_Link">http://www.cisco.com/en/US/tech/tk389/tk815/technologies_configuration_example09186a008019e74e.shtml</text:a></text:p>
        </text:list-item>
        <text:list-item>
          <text:p text:style-name="List_20_1_Content_Last"> <text:a xlink:type="simple" xlink:href="http://www.cisco.com/en/US/tech/tk389/tk689/technologies_configuration_example09186a008009478e.shtml" text:style-name="Internet_20_link" text:visited-style-name="Visited_20_Internet_20_Link">http://www.cisco.com/en/US/tech/tk389/tk689/technologies_configuration_example09186a008009478e.s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08:03</meta:creation-date>
    <dc:creator>Generated</dc:creator>
    <dc:date>2025-06-09T02::08:03</dc:date>
    <dc:language>en-US</dc:language>
    <meta:editing-cycles>1</meta:editing-cycles>
    <meta:editing-duration>PT0S</meta:editing-duration>
    <dc:title>red:vlan</dc:title>
  </office:meta>
</office:document-meta>
</file>