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p text:style-name="Text_20_body"><text:span text:style-name="Strong_20_Emphasis">vlan nativa </text:span> La vlan nativa es implícitamente usada para todo el tráfico sin etiqueta en un enlace troncal y puede ser recibida en un puerto configurado con el 802.1Q.</text:p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"> 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  <text:list-item>
          <text:p text:style-name="List_20_1_Content_Last"> <text:a xlink:type="simple" xlink:href="http://tarres44.wordpress.com/2008/01/30/vlan-nativa/" text:style-name="Internet_20_link" text:visited-style-name="Visited_20_Internet_20_Link">http://tarres44.wordpress.com/2008/01/30/vlan-nativ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8::53:14</meta:creation-date>
    <dc:creator>Generated</dc:creator>
    <dc:date>2025-10-22T08::53:14</dc:date>
    <dc:language>en-US</dc:language>
    <meta:editing-cycles>1</meta:editing-cycles>
    <meta:editing-duration>PT0S</meta:editing-duration>
    <dc:title>red:vlan</dc:title>
  </office:meta>
</office:document-meta>
</file>