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tcp_ip:clase_c"/><text:bookmark-start text:name="__RefHeading___red_clase_c_w.x.y_1"/><text:bookmark-start text:name="red_clase_c_w.x.y"/>Red Clase C (W.X.Y.###)<text:bookmark-end text:name="__RefHeading___red_clase_c_w.x.y_1"/><text:bookmark-end text:name="red_clase_c_w.x.y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áscara </text:p>
          </table:table-cell>
          <table:table-cell office:value-type="string" table:style-name="tableheader">
            <text:p text:style-name="Table_20_Heading">Bits de Red </text:p>
          </table:table-cell>
          <table:table-cell office:value-type="string" table:style-name="tableheader">
            <text:p text:style-name="Table_20_Heading">Bits de Host </text:p>
          </table:table-cell>
          <table:table-cell office:value-type="string" table:style-name="tableheader">
            <text:p text:style-name="Table_20_Heading">Nº máximo de Redes <text:line-break/>2<text:span text:style-name="sup">bits de red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1111111.11111111.10000000 <text:line-break/>255.255.255.128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6</text:p>
          </table:table-cell>
        </table:table-row>
        <table:table-row>
          <table:table-cell office:value-type="string" table:style-name="tablecell">
            <text:p text:style-name="tablealignleft">11111111.11111111.11111111.11000000 <text:line-break/>255.255.255.19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11111111.11111111.11111111.11100000 <text:line-break/>255.255.255.224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1111111.11111111.11111111.11110000 <text:line-break/>255.255.255.240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11111111.11111111.11111111.11111000 <text:line-break/>255.255.255.248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11111111.11111111.11111111.11111100 \\255.255.255.25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2::18:57</meta:creation-date>
    <dc:creator>Generated</dc:creator>
    <dc:date>2025-05-21T12::18:57</dc:date>
    <dc:language>en-US</dc:language>
    <meta:editing-cycles>1</meta:editing-cycles>
    <meta:editing-duration>PT0S</meta:editing-duration>
    <dc:title>red:tcp_ip:clase_c</dc:title>
  </office:meta>
</office:document-meta>
</file>