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a"/><text:bookmark-start text:name="__RefHeading___red_clase_a_w_1"/><text:bookmark-start text:name="red_clase_a_w"/>Red Clase A (W.###.###.###)<text:bookmark-end text:name="__RefHeading___red_clase_a_w_1"/><text:bookmark-end text:name="red_clase_a_w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/text:p>
          </table:table-cell>
          <table:table-cell office:value-type="string" table:style-name="tableheader">
            <text:p text:style-name="Table_20_Heading">Nº máximo de H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0000000.00000000.00000000</text:p>
          </table:table-cell>
          <table:table-cell office:value-type="string" table:style-name="tablecell">
            <text:p text:style-name="tablealignleft">255.128.0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<text:span text:style-name="sup">1</text:span>=2</text:p>
          </table:table-cell>
          <table:table-cell office:value-type="string" table:style-name="tablecell">
            <text:p text:style-name="tablealignleft">2<text:span text:style-name="sup"> 23-2</text:span>= 8.388.604</text:p>
          </table:table-cell>
        </table:table-row>
      </table:table>
      <text:p text:style-name="Text_20_body">11111111.11000000.00000000.00000000
255.192.0.0
2
22
22=4
222-2=4.194.302
11111111.11100000.00000000.00000000
255.224.0.0
3
21
23=8
221-2=2.097.150
11111111.11110000.00000000.00000000
255.240.0.0
4
20
24=16
220-2=1.048.574
11111111.11111000.00000000.00000000
255.248.0.0
5
19
25=32
219-2=524.286
11111111.11111100.00000000.00000000
255.252.0.0
6
18
26=64
218-2=162.142
11111111.11111110.00000000.00000000
255.254.0.0
7
17
27=128
217-2=131.070
11111111.11111111.00000000.00000000
255.255.0.0
8
16
28=256
216-2=65.534
11111111.11111111.10000000.00000000
255.255.128.0
9
15
29=512
215-2=32.766
11111111.11111111.11000000.00000000
255.255.192.0
10
14
210=1024
214-2=16.382
11111111.11111111.11100000.00000000
255.255.224.0
11
13
211=2048
213-2=8.190
11111111.11111111.11110000.00000000
255.255.240.0
12
12
212=4096
2122=4094
11111111.11111111.11111000.00000000
255.255.248.0
13
11
213=8192
211-2=2046
11111111.11111111.11111100.00000000
255.255.252.0
14
10
214=16384
210-2=1022
11111111.11111111.11111110.00000000
255.255.254.0
15
9
215=32768
29-2=510
11111111.11111111.11111111.00000000
255.255.255.0
16
8
216=65536
28-2=254
11111111.11111111.11111111.10000000
255.255.255.128
17
7
217=131072
27-2=126
11111111.11111111.11111111.11000000
255.255.255.192
18
6
218=262144
26-2=62
11111111.11111111.11111111.11100000
255.255.255.224
19
5
219=524.288
25-2=30
11111111.11111111.11111111.11110000
255.255.255.240
20
4
220=1048576</text:p>
      <text:p text:style-name="Text_20_body">24-2=14
11111111.11111111.11111111.11111000
255.255.255.248
21
3
221=2097152
23-2=6
11111111.11111111.11111111.11111100
255.255.255.252
22
2
222=4194304
22-2=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34:39</meta:creation-date>
    <dc:creator>Generated</dc:creator>
    <dc:date>2025-06-08T04::34:39</dc:date>
    <dc:language>en-US</dc:language>
    <meta:editing-cycles>1</meta:editing-cycles>
    <meta:editing-duration>PT0S</meta:editing-duration>
    <dc:title>red:tcp_ip:clase_a</dc:title>
  </office:meta>
</office:document-meta>
</file>