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p text:style-name="Preformatted_20_Text"> request system configuration rescue save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p text:style-name="Preformatted_20_Text">rollback rescueload complete<text:line-break/>commit</text:p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  <text:p text:style-name="Preformatted_20_Text">user@host&gt; request system configuration rescue 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2::08:59</meta:creation-date>
    <dc:creator>Generated</dc:creator>
    <dc:date>2025-11-01T12::08:59</dc:date>
    <dc:language>en-US</dc:language>
    <meta:editing-cycles>1</meta:editing-cycles>
    <meta:editing-duration>PT0S</meta:editing-duration>
    <dc:title>red:switch:juniper:rescue</dc:title>
  </office:meta>
</office:document-meta>
</file>