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poe"/><text:bookmark-start text:name="__RefHeading___poe_1"/><text:bookmark-start text:name="poe"/>PoE<text:bookmark-end text:name="__RefHeading___poe_1"/><text:bookmark-end text:name="poe"/></text:h>
      <text:h text:style-name="Heading_20_3" text:outline-level="3"><text:bookmark-start text:name="__RefHeading___deshabilitar_poe_en_todos_los_interfaces_2"/><text:bookmark-start text:name="deshabilitar_poe_en_todos_los_interfaces"/>Deshabilitar PoE en todos los interfaces<text:bookmark-end text:name="__RefHeading___deshabilitar_poe_en_todos_los_interfaces_2"/><text:bookmark-end text:name="deshabilitar_poe_en_todos_los_interfaces"/></text:h>
      <text:p text:style-name="Preformatted_20_Text">set poe interface all disable </text:p>
      <text:h text:style-name="Heading_20_3" text:outline-level="3"><text:bookmark-start text:name="__RefHeading___deshabilitar_poe_en_un_interfaz_especifico_3"/><text:bookmark-start text:name="deshabilitar_poe_en_un_interfaz_especifico"/>Deshabilitar PoE en un interfaz específico<text:bookmark-end text:name="__RefHeading___deshabilitar_poe_en_un_interfaz_especifico_3"/><text:bookmark-end text:name="deshabilitar_poe_en_un_interfaz_especifico"/></text:h>
      <text:p text:style-name="Preformatted_20_Text">set poe interface ge-0/0/0 disabl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06::55:33</meta:creation-date>
    <dc:creator>Generated</dc:creator>
    <dc:date>2025-10-17T06::55:33</dc:date>
    <dc:language>en-US</dc:language>
    <meta:editing-cycles>1</meta:editing-cycles>
    <meta:editing-duration>PT0S</meta:editing-duration>
    <dc:title>red:switch:juniper:poe</dc:title>
  </office:meta>
</office:document-meta>
</file>