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  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 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 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 Conectamos el usb al switch</text:p>
        </text:list-item>
        <text:list-item>
          <text:p text:style-name="List_20_1_Content"> Nos conectamos a la consola de switch, nos validamos  y desde el shell ejecutamos </text:p>
        </text:list-item>
        <text:list-item>
          <text:p text:style-name="List_20_1_Content"> Entramos en modo comando → <text:span text:style-name="Strong_20_Emphasis">CLI</text:span></text:p>
        </text:list-item>
        <text:list-item>
          <text:p text:style-name="List_20_1_Content"> Ejecutamos <text:span text:style-name="Strong_20_Emphasis">request system software add /mnt/nombre_fichero</text:span> </text:p>
        </text:list-item>
        <text:list-item>
          <text:p text:style-name="List_20_1_Content_Last"> 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o ejecutar &lt;sxh&gt;set date 2022052513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0::44:50</meta:creation-date>
    <dc:creator>Generated</dc:creator>
    <dc:date>2025-06-09T20::44:50</dc:date>
    <dc:language>en-US</dc:language>
    <meta:editing-cycles>1</meta:editing-cycles>
    <meta:editing-duration>PT0S</meta:editing-duration>
    <dc:title>red:switch:juniper:firmware</dc:title>
  </office:meta>
</office:document-meta>
</file>