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red:medir_velocidad"/><text:bookmark-start text:name="__RefHeading___iptraf_1"/><text:bookmark-start text:name="iptraf"/>iptraf<text:bookmark-end text:name="__RefHeading___iptraf_1"/><text:bookmark-end text:name="iptraf"/></text:h>
      <text:p text:style-name="Text_20_body">medir el rendimiento de nuestra red.</text:p>
      <text:h text:style-name="Heading_20_5" text:outline-level="5"><text:bookmark-start text:name="__RefHeading___ttcp_2"/><text:bookmark-start text:name="ttcp"/>ttcp<text:bookmark-end text:name="__RefHeading___ttcp_2"/><text:bookmark-end text:name="ttcp"/></text:h>
      <text:p text:style-name="Text_20_body">medir el rendimiento de nuestra red.</text:p>
      <text:h text:style-name="Heading_20_5" text:outline-level="5"><text:bookmark-start text:name="__RefHeading___iftop_3"/><text:bookmark-start text:name="iftop"/>iftop<text:bookmark-end text:name="__RefHeading___iftop_3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p text:style-name="Preformatted_20_Text">iftop -i ppp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6:27</meta:creation-date>
    <dc:creator>Generated</dc:creator>
    <dc:date>2025-04-19T02::46:27</dc:date>
    <dc:language>en-US</dc:language>
    <meta:editing-cycles>1</meta:editing-cycles>
    <meta:editing-duration>PT0S</meta:editing-duration>
    <dc:title>red:medir_velocidad</dc:title>
  </office:meta>
</office:document-meta>
</file>