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te"/><text:bookmark-start text:name="__RefHeading___lte_1"/><text:bookmark-start text:name="lte"/>LTE<text:bookmark-end text:name="__RefHeading___lte_1"/><text:bookmark-end text:name="lte"/></text:h>
      <text:h text:style-name="Heading_20_4" text:outline-level="4"><text:bookmark-start text:name="__RefHeading___velocidad_maxima_categorias_lte_2"/><text:bookmark-start text:name="velocidad_maxima_categorias_lte"/>Velocidad máxima Categorías LTE<text:bookmark-end text:name="__RefHeading___velocidad_maxima_categorias_lte_2"/><text:bookmark-end text:name="velocidad_maxima_categorias_l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Vel. máx. bajada (Mbps) </text:p>
          </table:table-cell>
          <table:table-cell office:value-type="string" table:style-name="tableheader">
            <text:p text:style-name="Table_20_Heading"> Vel. máx. subida (Mbps)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0  </text:p>
          </table:table-cell>
          <table:table-cell office:value-type="string" table:style-name="tablecell">
            <text:p text:style-name="tablealignleft"> 25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75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1200 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3900 </text:p>
          </table:table-cell>
          <table:table-cell office:value-type="string" table:style-name="tablecell">
            <text:p text:style-name="tablealignleft"> 1500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450 </text:p>
          </table:table-cell>
        </table:table-row>
      </table:table>
      <text:p text:style-name="Text_20_body">4G latencia de &lt;100 msg 
4G+ latencia &lt;30msg
5G latencia &lt;5ms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1::55:04</meta:creation-date>
    <dc:creator>Generated</dc:creator>
    <dc:date>2025-06-15T01::55:04</dc:date>
    <dc:language>en-US</dc:language>
    <meta:editing-cycles>1</meta:editing-cycles>
    <meta:editing-duration>PT0S</meta:editing-duration>
    <dc:title>red:lte</dc:title>
  </office:meta>
</office:document-meta>
</file>