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lldp"/><text:bookmark-start text:name="__RefHeading___lldp_1"/><text:bookmark-start text:name="lldp"/>LLDP<text:bookmark-end text:name="__RefHeading___lldp_1"/><text:bookmark-end text:name="lldp"/></text:h>
      <text:p text:style-name="Text_20_body"><text:span text:style-name="Strong_20_Emphasis">Link Layer Discovery Protocol </text:span> es un protocol par ala identificación de dispositivos, sus capacidades y vecinos en una red local. Es equivalente al protocolo CDP usado por cisc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5T00::11:22</meta:creation-date>
    <dc:creator>Generated</dc:creator>
    <dc:date>2025-11-05T00::11:22</dc:date>
    <dc:language>en-US</dc:language>
    <meta:editing-cycles>1</meta:editing-cycles>
    <meta:editing-duration>PT0S</meta:editing-duration>
    <dc:title>red:lldp</dc:title>
  </office:meta>
</office:document-meta>
</file>