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junosspace"/><text:bookmark-start text:name="__RefHeading___junos_space_1"/><text:bookmark-start text:name="junos_space"/>Junos Space<text:bookmark-end text:name="__RefHeading___junos_space_1"/><text:bookmark-end text:name="junos_space"/></text:h>
      <text:p text:style-name="Text_20_body">Junos space es un aplicativo que nos permite descubrir y gestionar nuestra electrónica de red y monitorizarlos mediante snmp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<text:a xlink:type="simple" xlink:href="http://www.juniper.net/techpubs/en_US/junos-space2.0/topics/task/configuration/junos-space-virtual-appliance-configuring.html" text:style-name="Internet_20_link" text:visited-style-name="Visited_20_Internet_20_Link">http://www.juniper.net/techpubs/en_US/junos-space2.0/topics/task/configuration/junos-space-virtual-appliance-configuring.html</text:a></text:p>
      <text:h text:style-name="Heading_20_3" text:outline-level="3"><text:bookmark-start text:name="__RefHeading___configuracion_3"/><text:bookmark-start text:name="configuracion"/>Configuración<text:bookmark-end text:name="__RefHeading___configuracion_3"/><text:bookmark-end text:name="configuracion"/></text:h>
      <text:p text:style-name="Text_20_body"><text:a xlink:type="simple" xlink:href="http://www.juniper.net/techpubs/en_US/junos-space11.4/topics/task/configuration/junos-space-virtual-appliance-configuring.html" text:style-name="Internet_20_link" text:visited-style-name="Visited_20_Internet_20_Link">http://www.juniper.net/techpubs/en_US/junos-space11.4/topics/task/configuration/junos-space-virtual-appliance-configuring.html</text:a></text:p>
      <text:h text:style-name="Heading_20_3" text:outline-level="3"><text:bookmark-start text:name="__RefHeading___cambiar_configuracion_4"/><text:bookmark-start text:name="cambiar_configuracion"/>Cambiar Configuración<text:bookmark-end text:name="__RefHeading___cambiar_configuracion_4"/><text:bookmark-end text:name="cambiar_configuracion"/></text:h>
      <text:p text:style-name="Text_20_body"><text:a xlink:type="simple" xlink:href="http://www.juniper.net/techpubs/en_US/junos-space11.4/topics/task/configuration/junos-space-virtual-appliance-settings-changing.html" text:style-name="Internet_20_link" text:visited-style-name="Visited_20_Internet_20_Link">http://www.juniper.net/techpubs/en_US/junos-space11.4/topics/task/configuration/junos-space-virtual-appliance-settings-changing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7::09:43</meta:creation-date>
    <dc:creator>Generated</dc:creator>
    <dc:date>2025-05-21T17::09:43</dc:date>
    <dc:language>en-US</dc:language>
    <meta:editing-cycles>1</meta:editing-cycles>
    <meta:editing-duration>PT0S</meta:editing-duration>
    <dc:title>red:junosspace</dc:title>
  </office:meta>
</office:document-meta>
</file>