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 Un prefijo de 8 bits (7+1, en realidad)</text:p>
        </text:list-item>
        <text:list-item>
          <text:p text:style-name="List_20_1_Content"> Un identificador global de 40 bits (que podría ser el ISP)</text:p>
        </text:list-item>
        <text:list-item>
          <text:p text:style-name="List_20_1_Content"> Un identificador de red de 16 bits</text:p>
        </text:list-item>
        <text:list-item>
          <text:p text:style-name="List_20_1_Content_Last"> Un identificador de interfaz de 64 bits</text:p>
        </text:list-item>
      </text:list>
      <text:p text:style-name="Text_20_body">El equivalente de las redes privadas IP4 en IP6 son las <text:span text:style-name="Strong_20_Emphasis">unique local addresses</text:span> (RFC 4193). Son direcciones no enrutables a internet. </text:p>
      <text:p text:style-name="Text_20_body">El espacio asignado para estas direcciones es fc00::/7, que a su vez se divide en dos redes con máscara de 8 bits: fc00::/8  y fd00::/8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_Last"> 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9::13:00</meta:creation-date>
    <dc:creator>Generated</dc:creator>
    <dc:date>2025-06-11T09::13:00</dc:date>
    <dc:language>en-US</dc:language>
    <meta:editing-cycles>1</meta:editing-cycles>
    <meta:editing-duration>PT0S</meta:editing-duration>
    <dc:title>red:ipv6</dc:title>
  </office:meta>
</office:document-meta>
</file>