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fibra"/><text:bookmark-start text:name="__RefHeading___fibra_optica_1"/><text:bookmark-start text:name="fibra_optica"/>Fibra óptica<text:bookmark-end text:name="__RefHeading___fibra_optica_1"/><text:bookmark-end text:name="fibra_optica"/></text:h>
      <text:p text:style-name="Text_20_body">Hay básicamente dos tipos de cables de fibra disponibles:</text:p>
      <text:list text:style-name="List_20_1" text:continue-numbering="false">
        <text:list-item>
          <text:p text:style-name="List_20_1_Content_First"> Milti Mode Fiber  (MMF)→ soporta hasta un máximo de 500 m. El núcleo es de 50 o 62.5  µm</text:p>
        </text:list-item>
        <text:list-item>
          <text:p text:style-name="List_20_1_Content_Last"> Single Mode Fiber (SMF)→ soporta distancias de hasta 100 Km.  El núcleo del cable suele ser de 9 µm</text:p>
        </text:list-item>
      </text:list>
      <text:h text:style-name="Heading_20_3" text:outline-level="3"><text:bookmark-start text:name="__RefHeading___fibra_optica_multimodo_2"/><text:bookmark-start text:name="fibra_optica_multimodo"/>fibra óptica multimodo<text:bookmark-end text:name="__RefHeading___fibra_optica_multimodo_2"/><text:bookmark-end text:name="fibra_optica_multimodo"/></text:h>
      <text:p text:style-name="Text_20_body">La fibra óptica multimodo es la más utilizada para distancias cortas, menos de 500 m (300 m para 10 Gb)
Se clasifican dependiendo del ancho de banda que soportan en : OM1, OM2, OM3, OM4</text:p>
      <text:h text:style-name="Heading_20_3" text:outline-level="3"><text:bookmark-start text:name="__RefHeading___fibra_optica_monomodo_3"/><text:bookmark-start text:name="fibra_optica_monomodo"/>fibra óptica monomodo<text:bookmark-end text:name="__RefHeading___fibra_optica_monomodo_3"/><text:bookmark-end text:name="fibra_optica_monomodo"/></text:h>
      <text:p text:style-name="Text_20_body">Se clasifican en OS1 y OS2</text:p>
      <text:h text:style-name="Heading_20_3" text:outline-level="3"><text:bookmark-start text:name="__RefHeading___nomenclatura_4"/><text:bookmark-start text:name="nomenclatura"/>Nomenclatura<text:bookmark-end text:name="__RefHeading___nomenclatura_4"/><text:bookmark-end text:name="nomenclatur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ulti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istancia</text:p>
          </table:table-cell>
        </table:table-row>
        <table:table-row>
          <table:table-cell office:value-type="string" table:style-name="tablecell">
            <text:p text:style-name="tablealignleft">L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10Km</text:p>
          </table:table-cell>
        </table:table-row>
        <table:table-row>
          <table:table-cell office:value-type="string" table:style-name="tablecell">
            <text:p text:style-name="tablealignleft">E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40Km</text:p>
          </table:table-cell>
        </table:table-row>
        <table:table-row>
          <table:table-cell office:value-type="string" table:style-name="tablecell">
            <text:p text:style-name="tablealignleft">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80Km</text:p>
          </table:table-cell>
        </table:table-row>
        <table:table-row>
          <table:table-cell office:value-type="string" table:style-name="tablecell">
            <text:p text:style-name="tablealignleft">E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120Km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ngle 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BX</text:p>
          </table:table-cell>
          <table:table-cell office:value-type="string" table:style-name="tablecell">
            <text:p text:style-name="tablealignleft">1310/1490</text:p>
          </table:table-cell>
          <table:table-cell office:value-type="string" table:style-name="tablecell">
            <text:p text:style-name="tablealignleft">Single fiber biridectional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en.wikipedia.org/wiki/Multi-mode_optical_fiber" text:style-name="Internet_20_link" text:visited-style-name="Visited_20_Internet_20_Link">http://en.wikipedia.org/wiki/Multi-mode_optical_fi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26:46</meta:creation-date>
    <dc:creator>Generated</dc:creator>
    <dc:date>2025-06-15T09::26:46</dc:date>
    <dc:language>en-US</dc:language>
    <meta:editing-cycles>1</meta:editing-cycles>
    <meta:editing-duration>PT0S</meta:editing-duration>
    <dc:title>red:fibra</dc:title>
  </office:meta>
</office:document-meta>
</file>