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fibra"/><text:bookmark-start text:name="__RefHeading___fibra_optica_multimodo_1"/><text:bookmark-start text:name="fibra_optica_multimodo"/>fibra óptica multimodo<text:bookmark-end text:name="__RefHeading___fibra_optica_multimodo_1"/><text:bookmark-end text:name="fibra_optica_multimodo"/></text:h>
      <text:p text:style-name="Text_20_body">La fibra óptica multimodo es la más utilizada para distancias cortas, menos de 500 m (300 m para 10 Gb)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en.wikipedia.org/wiki/Multi-mode_optical_fiber" text:style-name="Internet_20_link" text:visited-style-name="Visited_20_Internet_20_Link">http://en.wikipedia.org/wiki/Multi-mode_optical_fib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07::30:18</meta:creation-date>
    <dc:creator>Generated</dc:creator>
    <dc:date>2025-11-01T07::30:18</dc:date>
    <dc:language>en-US</dc:language>
    <meta:editing-cycles>1</meta:editing-cycles>
    <meta:editing-duration>PT0S</meta:editing-duration>
    <dc:title>red:fibra</dc:title>
  </office:meta>
</office:document-meta>
</file>