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dns"/><text:bookmark-start text:name="__RefHeading___dns_1"/><text:bookmark-start text:name="dns"/>DNS<text:bookmark-end text:name="__RefHeading___dns_1"/><text:bookmark-end text:name="dns"/></text:h>
      <text:p text:style-name="Text_20_body">Tipos de registros DNS</text:p>
      <text:list text:style-name="List_20_1" text:continue-numbering="false">
        <text:list-item>
          <text:p text:style-name="List_20_1_Content_First"> Registro A (address): indica la dirección IP a la que se debe traducir ese nombre de dominio.</text:p>
        </text:list-item>
        <text:list-item>
          <text:p text:style-name="List_20_1_Content"> CNAME(canonical name): permite definir alias o nombres de domino equivalentes.Un ejemplo sería si tenemos un dominio del tipo intrusos.info . Crear un registro cname del tipo correo.intrusos.info</text:p>
        </text:list-item>
        <text:list-item>
          <text:p text:style-name="List_20_1_Content"> Registro NS (name server): indica los servidores de DNS autorizados</text:p>
        </text:list-item>
        <text:list-item>
          <text:p text:style-name="List_20_1_Content"> Registro MX (mail exchange): definimos a qué servidor se envía el correo electrónico de ese dominio. Se puede crear varios registros MX con distintas prioridades</text:p>
        </text:list-item>
        <text:list-item>
          <text:p text:style-name="List_20_1_Content_Last"> Registro SPF (sender policy framework): definimos qué servidores están autorizados para enviar correo electrónico del domini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8T04::15:13</meta:creation-date>
    <dc:creator>Generated</dc:creator>
    <dc:date>2025-08-28T04::15:13</dc:date>
    <dc:language>en-US</dc:language>
    <meta:editing-cycles>1</meta:editing-cycles>
    <meta:editing-duration>PT0S</meta:editing-duration>
    <dc:title>red:dns</dc:title>
  </office:meta>
</office:document-meta>
</file>