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p text:style-name="Text_20_body">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ext:p text:style-name="Text_20_body">En primer lugar, indicar que sólo funciona con Android 4.1 
Escribe en el marcador la siguiente secuencia: *#197328640#2. Verás que acto seguido aparece un menú en el que tendrás que seleccionar las siguientes opciones que te especificaremos en inglés: Main Menu &gt; [1] UMTS &gt; [1] Debug Screen &gt; [8] Phone Control &gt; [6] Network Lock &gt; Options [3] Perso SHA256 OFF. 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apple_7"/><text:bookmark-start text:name="apple"/>Apple<text:bookmark-end text:name="__RefHeading___apple_7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16:30</meta:creation-date>
    <dc:creator>Generated</dc:creator>
    <dc:date>2025-04-18T18::16:30</dc:date>
    <dc:language>en-US</dc:language>
    <meta:editing-cycles>1</meta:editing-cycles>
    <meta:editing-duration>PT0S</meta:editing-duration>
    <dc:title>moviles:samsung</dc:title>
  </office:meta>
</office:document-meta>
</file>