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3" text:outline-level="3"><text:bookmark-start text:name="__RefHeading___cambiar_de_rom_5"/><text:bookmark-start text:name="cambiar_de_rom"/>Cambiar de ROM<text:bookmark-end text:name="__RefHeading___cambiar_de_rom_5"/><text:bookmark-end text:name="cambiar_de_rom"/></text:h>
      <text:h text:style-name="Heading_20_4" text:outline-level="4"><text:bookmark-start text:name="__RefHeading___metodo_1_6"/><text:bookmark-start text:name="metodo_1"/>Método 1<text:bookmark-end text:name="__RefHeading___metodo_1_6"/><text:bookmark-end text:name="metodo_1"/></text:h>
      <text:list text:style-name="List_20_1" text:continue-numbering="false">
        <text:list-item>
          <text:p text:style-name="List_20_1_Content_First"> Copiamos la rom en la tarjeta sd del móvil</text:p>
        </text:list-item>
        <text:list-item>
          <text:p text:style-name="List_20_1_Content"> Encendemos el móvil dejando pulsado el botón de encendido</text:p>
        </text:list-item>
        <text:list-item>
          <text:p text:style-name="List_20_1_Content"> En el menú del MAGLDR elegir la opción AD REcovery</text:p>
        </text:list-item>
        <text:list-item>
          <text:p text:style-name="List_20_1_Content"> wipe data/factory reset</text:p>
        </text:list-item>
        <text:list-item>
          <text:p text:style-name="List_20_1_Content"> wipe cache partition</text:p>
        </text:list-item>
        <text:list-item>
          <text:p text:style-name="List_20_1_Content"> install zip from sdcard</text:p>
        </text:list-item>
        <text:list-item>
          <text:p text:style-name="List_20_1_Content"> choose zip from sdcard</text:p>
        </text:list-item>
        <text:list-item>
          <text:p text:style-name="List_20_1_Content_Last"> una vez instalado volvemos al menú anterior y pulsamos sobre reboot</text:p>
        </text:list-item>
      </text:list>
      <text:h text:style-name="Heading_20_4" text:outline-level="4"><text:bookmark-start text:name="__RefHeading___metodo_2_7"/><text:bookmark-start text:name="metodo_2"/>Método 2<text:bookmark-end text:name="__RefHeading___metodo_2_7"/><text:bookmark-end text:name="metodo_2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8"/><text:bookmark-start text:name="tutorial_basico"/>Tutorial básico<text:bookmark-end text:name="__RefHeading___tutorial_basico_8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3" text:outline-level="3"><text:bookmark-start text:name="__RefHeading___tutorial_mtty_9"/><text:bookmark-start text:name="tutorial_mtty"/>Tutorial MTTY<text:bookmark-end text:name="__RefHeading___tutorial_mtty_9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10"/><text:bookmark-start text:name="hacer_rel_root_permanente"/>Hacer rel root permanente<text:bookmark-end text:name="__RefHeading___hacer_rel_root_permanente_10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6::08:28</meta:creation-date>
    <dc:creator>Generated</dc:creator>
    <dc:date>2025-10-15T16::08:28</dc:date>
    <dc:language>en-US</dc:language>
    <meta:editing-cycles>1</meta:editing-cycles>
    <meta:editing-duration>PT0S</meta:editing-duration>
    <dc:title>moviles:htc_hd2</dc:title>
  </office:meta>
</office:document-meta>
</file>