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lay.google.com/store/apps/details?id=es.inteco.conanmobile" text:style-name="Internet_20_link" text:visited-style-name="Visited_20_Internet_20_Link">https://play.google.com/store/apps/details?id=es.inteco.conanmobile</text:a></text:p>
        </text:list-item>
        <text:list-item>
          <text:p text:style-name="List_20_1_Content_Last"> 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5::57:10</meta:creation-date>
    <dc:creator>Generated</dc:creator>
    <dc:date>2025-08-23T05::57:10</dc:date>
    <dc:language>en-US</dc:language>
    <meta:editing-cycles>1</meta:editing-cycles>
    <meta:editing-duration>PT0S</meta:editing-duration>
    <dc:title>moviles:android:seguridad</dc:title>
  </office:meta>
</office:document-meta>
</file>