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:actualizar"/><text:bookmark-start text:name="__RefHeading___actualizar_imac_mediados_de_2010_1"/><text:bookmark-start text:name="actualizar_imac_mediados_de_2010"/>Actualizar Imac mediados de 2010<text:bookmark-end text:name="__RefHeading___actualizar_imac_mediados_de_2010_1"/><text:bookmark-end text:name="actualizar_imac_mediados_de_2010"/></text:h>
      <text:p text:style-name="Text_20_body">Partimos de un Imac de 27'' de mediados de 2010 que vamos a ctualizar de Yosemite 10.10.5 a Big Sur</text:p>
      <text:p text:style-name="Text_20_body">1º Como medida de precaución hay que hacer una copia de seguridad
<text:a xlink:type="simple" xlink:href="https://dortania.github.io/OpenCore-Legacy-Patcher/" text:style-name="Internet_20_link" text:visited-style-name="Visited_20_Internet_20_Link">https://dortania.github.io/OpenCore-Legacy-Patch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17:44</meta:creation-date>
    <dc:creator>Generated</dc:creator>
    <dc:date>2025-04-19T09::17:44</dc:date>
    <dc:language>en-US</dc:language>
    <meta:editing-cycles>1</meta:editing-cycles>
    <meta:editing-duration>PT0S</meta:editing-duration>
    <dc:title>mac:actualizar</dc:title>
  </office:meta>
</office:document-meta>
</file>