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vpn"/><text:bookmark-start text:name="__RefHeading___vpn_ipsec_desde_linux_1"/><text:bookmark-start text:name="vpn_ipsec_desde_linux"/>VPN IPSEC desde Linux<text:bookmark-end text:name="__RefHeading___vpn_ipsec_desde_linux_1"/><text:bookmark-end text:name="vpn_ipsec_desde_linux"/></text:h>
      <text:p text:style-name="Text_20_body">Necesitamos intalar openswan.</text:p>
      <text:p text:style-name="Preformatted_20_Text">sudo apt-get install openswan </text:p>
      <text:p text:style-name="Text_20_body">Para configurarlo</text:p>
      <text:p text:style-name="Preformatted_20_Text">dpkg-reconfigure openswa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5::58:00</meta:creation-date>
    <dc:creator>Generated</dc:creator>
    <dc:date>2025-10-18T15::58:00</dc:date>
    <dc:language>en-US</dc:language>
    <meta:editing-cycles>1</meta:editing-cycles>
    <meta:editing-duration>PT0S</meta:editing-duration>
    <dc:title>linux:vpn</dc:title>
  </office:meta>
</office:document-meta>
</file>