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uso_cpu"/>Para monitorizar el rendimiento de una máquina Linux podemos utilizars la siguientes herramientas</text:p>
      <text:h text:style-name="Heading_20_4" text:outline-level="4"><text:bookmark-start text:name="__RefHeading___collectl_1"/><text:bookmark-start text:name="collectl"/>Collectl<text:bookmark-end text:name="__RefHeading___collectl_1"/><text:bookmark-end text:name="collectl"/></text:h>
      <text:p text:style-name="Text_20_body"> <text:a xlink:type="simple" xlink:href="http://collectl.sourceforge.net/" text:style-name="Internet_20_link" text:visited-style-name="Visited_20_Internet_20_Link">http://collectl.sourceforge.net/</text:a></text:p>
      <text:h text:style-name="Heading_20_4" text:outline-level="4"><text:bookmark-start text:name="__RefHeading___top_2"/><text:bookmark-start text:name="top"/>TOP<text:bookmark-end text:name="__RefHeading___top_2"/><text:bookmark-end text:name="top"/></text:h>
      <text:p text:style-name="Text_20_body">uso </text:p>
      <text:p text:style-name="Preformatted_20_Text"># top </text:p>
      <text:h text:style-name="Heading_20_5" text:outline-level="5"><text:bookmark-start text:name="__RefHeading___mpstat_3"/><text:bookmark-start text:name="mpstat"/>mpstat<text:bookmark-end text:name="__RefHeading___mpstat_3"/><text:bookmark-end text:name="mpstat"/></text:h>
      <text:p text:style-name="Text_20_body">viene incluida por defecto en Red Hat en los demás hay que instalar el paquete sysstat</text:p>
      <text:p text:style-name="Preformatted_20_Text">sudo apt-get install sysstat</text:p>
      <text:p text:style-name="Text_20_body">uso </text:p>
      <text:p text:style-name="Preformatted_20_Text">mpstat</text:p>
      <text:h text:style-name="Heading_20_4" text:outline-level="4"><text:bookmark-start text:name="__RefHeading___sar_4"/><text:bookmark-start text:name="sar"/>sar<text:bookmark-end text:name="__RefHeading___sar_4"/><text:bookmark-end text:name="sar"/></text:h>
      <text:h text:style-name="Heading_20_4" text:outline-level="4"><text:bookmark-start text:name="__RefHeading___dstat_5"/><text:bookmark-start text:name="dstat"/>dstat<text:bookmark-end text:name="__RefHeading___dstat_5"/><text:bookmark-end text:name="dstat"/></text:h>
      <text:p text:style-name="Preformatted_20_Text">dstat -c -m -y -n -N eth2,eth3 -d -D sda -i -I 98 3 </text:p>
      <text:h text:style-name="Heading_20_4" text:outline-level="4"><text:bookmark-start text:name="__RefHeading___ps_6"/><text:bookmark-start text:name="ps"/>ps<text:bookmark-end text:name="__RefHeading___ps_6"/><text:bookmark-end text:name="ps"/></text:h>
      <text:p text:style-name="Text_20_body">Para saber los procesos que están consumiendo mas CPU podemos ejecutar </text:p>
      <text:p text:style-name="Preformatted_20_Text"># ps -eo pcpu,pid,user,args | sort -k 1 -r | head -1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instalado el entorno gráfico podemos instalar el siguiente paquete <text:span text:style-name="Strong_20_Emphasis">gnome-system-monitor</text:span> para verlo todo gráficamente 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p text:style-name="Text_20_body"><text:a xlink:type="simple" xlink:href="http://www.cyberciti.biz/tips/how-do-i-find-out-linux-cpu-utilization.html" text:style-name="Internet_20_link" text:visited-style-name="Visited_20_Internet_20_Link">http://www.cyberciti.biz/tips/how-do-i-find-out-linux-cpu-utilizati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8::16:56</meta:creation-date>
    <dc:creator>Generated</dc:creator>
    <dc:date>2025-10-19T08::16:56</dc:date>
    <dc:language>en-US</dc:language>
    <meta:editing-cycles>1</meta:editing-cycles>
    <meta:editing-duration>PT0S</meta:editing-duration>
    <dc:title>linux:uso_cpu</dc:title>
  </office:meta>
</office:document-meta>
</file>