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software"/><text:bookmark-start text:name="__RefHeading___software_1"/><text:bookmark-start text:name="software"/>Software<text:bookmark-end text:name="__RefHeading___software_1"/><text:bookmark-end text:name="software"/></text:h>
      <text:h text:style-name="Heading_20_4" text:outline-level="4"><text:bookmark-start text:name="__RefHeading___instalar_keepassx_2"/><text:bookmark-start text:name="instalar_keepassx"/>Instalar KeepassX<text:bookmark-end text:name="__RefHeading___instalar_keepassx_2"/><text:bookmark-end text:name="instalar_keepassx"/></text:h>
      <text:p text:style-name="Preformatted_20_Text">sudo add-apt-repository ppa:eugenesan/ppa &amp;&amp; sudo apt-get update<text:line-break/>sudo apt-get install keepassx<text:line-break/>sudo add-apt-repository --remove ppa:eugenesan/ppa &amp;&amp; sudo apt-get update</text:p>
      <text:h text:style-name="Heading_20_4" text:outline-level="4"><text:bookmark-start text:name="__RefHeading___fritzing_3"/><text:bookmark-start text:name="fritzing"/>Fritzing<text:bookmark-end text:name="__RefHeading___fritzing_3"/><text:bookmark-end text:name="fritzing"/></text:h>
      <text:p text:style-name="Preformatted_20_Text">sudo apt-get install fritzing</text:p>
      <text:h text:style-name="Heading_20_4" text:outline-level="4"><text:bookmark-start text:name="__RefHeading___veracrypt_4"/><text:bookmark-start text:name="veracrypt"/>Veracrypt<text:bookmark-end text:name="__RefHeading___veracrypt_4"/><text:bookmark-end text:name="veracrypt"/></text:h>
      <text:h text:style-name="Heading_20_4" text:outline-level="4"><text:bookmark-start text:name="__RefHeading___arduino_ide_5"/><text:bookmark-start text:name="arduino_ide"/>Arduino IDE<text:bookmark-end text:name="__RefHeading___arduino_ide_5"/><text:bookmark-end text:name="arduino_ide"/></text:h>
      <text:list text:style-name="List_20_1" text:continue-numbering="false">
        <text:list-item>
          <text:p text:style-name="List_20_1_Content_First"> Descargamos la última versión desde la página de Arduino <text:a xlink:type="simple" xlink:href="http://www.arduino.cc/en/Main/Software" text:style-name="Internet_20_link" text:visited-style-name="Visited_20_Internet_20_Link">www.arduino.cc/en/Main/Software</text:a></text:p>
        </text:list-item>
        <text:list-item>
          <text:p text:style-name="List_20_1_Content"> abrimos una terminal y vamos a la carpeta donde hemos descargado el IDE </text:p>
          <text:p text:style-name="Preformatted_20_Text">cd Descargas</text:p>
        </text:list-item>
        <text:list-item>
          <text:p text:style-name="List_20_1_Content"> descomprimimos el fichero </text:p>
          <text:p text:style-name="Preformatted_20_Text">tar -xvf arduino-1.6.12-linux64.tar.xz</text:p>
        </text:list-item>
        <text:list-item>
          <text:p text:style-name="List_20_1_Content"> Lo movemos a /opt </text:p>
          <text:p text:style-name="Preformatted_20_Text">sudo mv arduino-1.6.12/ /opt</text:p>
        </text:list-item>
      </text:list>
      <text:p text:style-name="Preformatted_20_Text">cd /opt/arduino-1.6.12<text:line-break/>chmod +x install.sh<text:line-break/>./install.sh</text:p>
      <text:h text:style-name="Heading_20_3" text:outline-level="3"><text:bookmark-start text:name="__RefHeading___musicbrains_picard_6"/><text:bookmark-start text:name="musicbrains_picard"/>MusicBrains Picard<text:bookmark-end text:name="__RefHeading___musicbrains_picard_6"/><text:bookmark-end text:name="musicbrains_picard"/></text:h>
      <text:p text:style-name="Preformatted_20_Text">sudo apt-get install picard</text:p>
      <text:h text:style-name="Heading_20_3" text:outline-level="3"><text:bookmark-start text:name="__RefHeading___filezilla_7"/><text:bookmark-start text:name="filezilla"/>Filezilla<text:bookmark-end text:name="__RefHeading___filezilla_7"/><text:bookmark-end text:name="filezilla"/></text:h>
      <text:p text:style-name="Preformatted_20_Text"> sudo apt-get install filezilla</text:p>
      <text:h text:style-name="Heading_20_3" text:outline-level="3"><text:bookmark-start text:name="__RefHeading___gparted_8"/><text:bookmark-start text:name="gparted"/>Gparted<text:bookmark-end text:name="__RefHeading___gparted_8"/><text:bookmark-end text:name="gparted"/></text:h>
      <text:p text:style-name="Preformatted_20_Text"> sudo apt-get install gparted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makeuseof.com/tag/best-linux-software/" text:style-name="Internet_20_link" text:visited-style-name="Visited_20_Internet_20_Link">http://www.makeuseof.com/tag/best-linux-soft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8::04:10</meta:creation-date>
    <dc:creator>Generated</dc:creator>
    <dc:date>2025-05-21T08::04:10</dc:date>
    <dc:language>en-US</dc:language>
    <meta:editing-cycles>1</meta:editing-cycles>
    <meta:editing-duration>PT0S</meta:editing-duration>
    <dc:title>linux:ubuntu:software</dc:title>
  </office:meta>
</office:document-meta>
</file>