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 
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utilizar <text:span text:style-name="Strong_20_Emphasis">sudo -E</text:span> para utilizar el entorno y las variables ya declaradas</text:p>
          </table:table-cell>
        </table:table-row>
      </table:table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Con este método habilitamos el proxy para todos los usuarios 
Abrimos un terminal y editamos con sudo el fichero /etc/enviroment para añadir lo siguiente
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proxy.conf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versiones anteriores de ubuntu el fichero a modificar era el /etc/apt/apt.conf</text:p>
          </table:table-cell>
        </table:table-row>
      </table:table>
      <text:p text:style-name="Text_20_body">o mej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6::41:17</meta:creation-date>
    <dc:creator>Generated</dc:creator>
    <dc:date>2025-10-20T16::41:17</dc:date>
    <dc:language>en-US</dc:language>
    <meta:editing-cycles>1</meta:editing-cycles>
    <meta:editing-duration>PT0S</meta:editing-duration>
    <dc:title>linux:ubuntu:proxy</dc:title>
  </office:meta>
</office:document-meta>
</file>